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83</text:h>
      <text:p text:style-name="ifm_p_font.bold_size.13pt_lspace.-.1pt_mt.3.76mm_ifm">Wet van 7 april 2021 tot wijziging van de Wet op de omzetbelasting 1968 (Wet implementatie richtlijnen elektronische hand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geving inzake omzetbelasting aan te passen overeenkomstig de artikelen 2 en 3 van Richtlijn (EU) 2017/2455 van de Raad van 5 december 2017 tot wijziging van Richtlijn 2006/112/EG en Richtlijn 2009/132/EG wat betreft bepaalde btw-verplichtingen voor diensten en afstandsverkopen van goederen (PbEU 2017, L 348) en overeenkomstig Richtlijn (EU) 2019/1995 van de Raad van 21 november 2019 tot wijziging van Richtlijn 2006/112/EG wat betreft de bepalingen inzake afstandsverkopen en bepaalde binnenlandse leveringen van goederen (PbEU 2019, L 310);</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omzetbelasting 1968 wordt als volgt gewijzigd:</text:p>
      <text:p text:style-name="ifm_p_mt.3.76mm_indent.no_ifm">A</text:p>
      <text:p text:style-name="ifm_p_mt.3.76mm_indent.0.13in_ifm">Artikel 2a, eerste lid, wordt als volgt gewijzigd:</text:p>
      <text:p text:style-name="ifm_p_mt.3.76mm_indent.0.13in_ifm">1.<text:s/>Onderdeel d komt te luiden:</text:p>
      <text:p text:style-name="ifm_p_indent.0.13in_ifm">d. 1°.  <text:span text:style-name="ifm_span_font.italic_ifm">derde-land:</text:span> elke staat of elk grondgebied waarop het Verdrag betreffende de werking van de Europese Unie niet van toepassing is met uitzondering van het land en de gebieden, genoemd in onderdeel c;</text:p>
      <text:p text:style-name="ifm_p_indent.0.13in_ifm">2°.  <text:span text:style-name="ifm_span_font.italic_ifm">derdelandsgebieden:</text:span> de gebieden, genoemd in artikel 6 van BTW-richtlijn 2006.</text:p>
      <text:p text:style-name="ifm_p_mt.3.76mm_indent.0.13in_ifm">2.<text:s/>Onder vervanging van de punt aan het slot van onderdeel v door een puntkomma, worden twee onderdelen toegevoegd, luidende:</text:p>
      <text:p text:style-name="ifm_p_indent.0.13in_ifm">w.  <text:span text:style-name="ifm_span_font.italic_ifm">intracommunautaire afstandsverkopen van goederen:</text:span> de leveringen van goederen die worden verzonden of vervoerd door of voor rekening van de leverancier, ook wanneer de leverancier indirect tussenkomt bij het vervoer of de verzending van de goederen, vanuit een andere lidstaat dan die van aankomst van de verzending of het vervoer van de goederen naar de afnemer, indien aan de volgende voorwaarden is voldaan:</text:p>
      <text:p text:style-name="ifm_p_indent.0.13in_ifm">1°.  de levering van goederen wordt verricht aan een ondernemer of aan een rechtspersoon, andere dan ondernemer, van wie de intracommunautaire verwervingen van goederen krachtens artikel 1a, tweede lid, niet aan de belasting zijn onderworpen, of aan enige andere niet-ondernemer;</text:p>
      <text:p text:style-name="ifm_p_indent.0.13in_ifm">2°.  de geleverde goederen zijn geen nieuwe vervoermiddelen, noch goederen, geleverd na montage of installatie, door of voor rekening van de leverancier, met of zonder beproeven van de geïnstalleerde of gemonteerde goederen;</text:p>
      <text:p text:style-name="ifm_p_indent.0.13in_ifm">x.  <text:span text:style-name="ifm_span_font.italic_ifm">afstandsverkopen van uit een derdelandsgebied of een derde-land ingevoerde goederen:</text:span> de leveringen van goederen die worden verzonden of vervoerd door of voor rekening van de leverancier, met inbegrip van gevallen waarin de leverancier indirect tussenkomt bij het vervoer of de verzending van de goederen, vanuit een derdelandsgebied of een derde-land naar een afnemer in een lidstaat, indien aan de volgende voorwaarden is voldaan:</text:p>
      <text:p text:style-name="ifm_p_indent.0.13in_ifm">1°.  de levering van goederen wordt verricht aan een ondernemer of aan een rechtspersoon, andere dan ondernemer, van wie de intracommunautaire verwervingen van goederen krachtens artikel 1a, tweede lid, niet aan de belasting zijn onderworpen, of aan enige andere niet-ondernemer;</text:p>
      <text:p text:style-name="ifm_p_indent.0.13in_ifm">2°.  de geleverde goederen zijn geen nieuwe vervoermiddelen, noch goederen, geleverd na montage of installatie, door of voor rekening van de leverancier, met of zonder beproeven van de geïnstalleerde of gemonteerde goederen.</text:p>
      <text:p text:style-name="ifm_p_mt.3.76mm_indent.no_ifm">B</text:p>
      <text:p text:style-name="ifm_p_mt.3.76mm_indent.0.13in_ifm">Na artikel 3b wordt een artikel ingevoegd, luidende:</text:p>
      <text:h text:style-name="ifm_p_font.bold_mt.3.76mm_page.keep-with-next_ifm" text:outline-level="2">Artikel<text:s/>3c</text:h>
      <text:p text:style-name="ifm_p_mt.3.76mm_indent.0.13in_ifm">1.  Indien een ondernemer via het gebruik van een elektronische interface, zoals een marktplaats, platform, portaal of soortgelijk middel, afstandsverkopen van uit een derdelandsgebied of een derde-land ingevoerde goederen in zendingen met een intrinsieke waarde van niet meer dan € 150, faciliteert, wordt die ondernemer geacht die goederen zelf te hebben ontvangen en geleverd.</text:p>
      <text:p text:style-name="ifm_p_indent.0.13in_ifm">2.  Indien een ondernemer via het gebruik van een elektronische interface, zoals een marktplaats, platform, portaal of soortgelijk middel, de levering van goederen binnen de Unie door een niet in de Unie gevestigde ondernemer aan een andere dan ondernemer, faciliteert, wordt de ondernemer die de levering faciliteert geacht die goederen zelf te hebben ontvangen en geleverd.</text:p>
      <text:p text:style-name="ifm_p_mt.3.76mm_indent.no_ifm">C</text:p>
      <text:p text:style-name="ifm_p_mt.3.76mm_indent.0.13in_ifm">In artikel 5, tweede lid, wordt «derde-land» vervangen door «derdelandsgebied of derde-land».</text:p>
      <text:p text:style-name="ifm_p_mt.3.76mm_indent.no_ifm">D</text:p>
      <text:p text:style-name="ifm_p_mt.3.76mm_indent.0.13in_ifm">Artikel 5a komt te luiden:</text:p>
      <text:p text:style-name="ifm_p_mt.3.76mm_indent.0.13in_ifm">1.  In afwijking van artikel 5, eerste lid, onderdeel a, en tweede lid, wordt de plaats van levering:</text:p>
      <text:p text:style-name="ifm_p_indent.0.13in_ifm">a.  van intracommunautaire afstandsverkopen van goederen geacht de plaats te zijn waar de goederen zich bevinden op het tijdstip van aankomst van de verzending of het vervoer van de goederen naar de afnemer;</text:p>
      <text:p text:style-name="ifm_p_indent.0.13in_ifm">b.  van afstandsverkopen van uit een derdelandsgebied of een derde-land ingevoerde goederen geacht de plaats te zijn waar de goederen zich bevinden op het tijdstip van aankomst van de verzending of het vervoer naar de afnemer, indien de invoer plaatsvindt in een andere lidstaat dan die van aankomst van de verzending of het vervoer naar de afnemer;</text:p>
      <text:p text:style-name="ifm_p_indent.0.13in_ifm">c.  van afstandsverkopen van uit een derdelandsgebied of een derde-land ingevoerde goederen geacht zich in de lidstaat van aankomst van de verzending of het vervoer van de goederen naar de afnemer in die lidstaat te bevinden, indien de invoer in die lidstaat plaatsvindt, mits de belasting op deze goederen moet worden aangegeven in het kader van de invoerregeling, bedoeld in hoofdstuk V, afdeling 7, paragraaf 4.</text:p>
      <text:p text:style-name="ifm_p_indent.0.13in_ifm">2.  Het eerste lid is niet van toepassing op de leveringen van gebruikte goederen, kunstvoorwerpen, voorwerpen voor verzamelingen en antiquiteiten die aan de btw zijn onderworpen overeenkomstig de toepasselijke bijzondere regelingen van BTW-richtlijn 2006.</text:p>
      <text:p text:style-name="ifm_p_mt.3.76mm_indent.no_ifm">E</text:p>
      <text:p text:style-name="ifm_p_mt.3.76mm_indent.0.13in_ifm">Na artikel 5c wordt een artikel ingevoegd, luidende:</text:p>
      <text:h text:style-name="ifm_p_font.bold_mt.3.76mm_page.keep-with-next_ifm" text:outline-level="2">Artikel<text:s/>5d</text:h>
      <text:p text:style-name="ifm_p_mt.3.76mm_indent.0.13in_ifm">Indien een ondernemer geacht wordt goederen te hebben ontvangen en geleverd als bedoeld in artikel 3c wordt de verzending of het vervoer van de goederen toegerekend aan de levering die door die ondernemer is verricht.</text:p>
      <text:p text:style-name="ifm_p_mt.3.76mm_indent.no_ifm">F</text:p>
      <text:p text:style-name="ifm_p_mt.3.76mm_indent.0.13in_ifm">Artikel 6h, derde tot en met zevende lid, vervalt.</text:p>
      <text:p text:style-name="ifm_p_mt.3.76mm_indent.no_ifm">G</text:p>
      <text:p text:style-name="ifm_p_mt.3.76mm_indent.0.13in_ifm">Na hoofdstuk II, afdeling 1b, paragraaf 3, wordt een paragraaf toegevoegd, luidende:</text:p>
      <text:h text:style-name="ifm_p_font.italic_mt.5.08mm_page.keep-with-next_ifm" text:outline-level="4">Paragraaf<text:s/>4<text:s/>Drempel voor ondernemers die onder artikel 5a, eerste lid, onderdeel a, vallende goederen leveren en onder artikel 6h vallende diensten verrichten</text:h>
      <text:h text:style-name="ifm_p_font.bold_mt.4.23mm_page.keep-with-next_ifm" text:outline-level="2">Artikel<text:s/>6k</text:h>
      <text:p text:style-name="ifm_p_mt.3.76mm_indent.0.13in_ifm">1.  Artikel 5a, eerste lid, onderdeel a, en artikel 6h, eerste lid, zijn niet van toepassing wanneer aan de volgende voorwaarden is voldaan:</text:p>
      <text:p text:style-name="ifm_p_indent.0.13in_ifm">a.  de leverancier of dienstverrichter is gevestigd of, bij gebreke van een vestiging, heeft zijn woonplaats of gebruikelijke verblijfplaats in slechts één lidstaat;</text:p>
      <text:p text:style-name="ifm_p_indent.0.13in_ifm">b.  de diensten worden verleend aan andere dan ondernemers die gevestigd zijn, hun woonplaats of gebruikelijke verblijfplaats hebben in een andere dan de lidstaat, bedoeld in onderdeel a, of de goederen worden verzonden of vervoerd naar een andere dan de lidstaat bedoeld in onderdeel a; en</text:p>
      <text:p text:style-name="ifm_p_indent.0.13in_ifm">c.  het totale bedrag van de leveringen van diensten of goederen, bedoeld in onderdeel b, de belasting niet inbegrepen, is in het lopende kalenderjaar niet hoger dan € 10 000 of de tegenwaarde daarvan in de nationale munteenheid, en heeft dit bedrag ook niet overschreden in de loop van het voorafgaande kalenderjaar.</text:p>
      <text:p text:style-name="ifm_p_indent.0.13in_ifm">2.  Wanneer de drempel, genoemd in het eerste lid, onderdeel c, in de loop van een kalenderjaar wordt overschreden, zijn artikel 5a, eerste lid, onderdeel a, en artikel 6h vanaf die datum van toepassing.</text:p>
      <text:p text:style-name="ifm_p_indent.0.13in_ifm">3.  In afwijking van het eerste lid, zijn artikel 5a, eerste lid, onderdeel a, en artikel 6h van toepassing wanneer de leverancier of dienstverrichter, bedoeld in het eerste lid, in de lidstaat op het grondgebied waarvan hij is gevestigd of, bij gebreke van een vestiging zijn woonplaats of gebruikelijke verblijfplaats heeft, daarvoor kiest overeenkomstig de in die lidstaat geldende regels.</text:p>
      <text:p text:style-name="ifm_p_indent.0.13in_ifm">4.  Wanneer de lidstaat, bedoeld in het derde lid, Nederland is, meldt de leverancier of dienstverrichter die artikel 5a, eerste lid, onderdeel a, en artikel 6h wil toepassen dit bij de inspecteur. Deze melding geldt tot wederopzegging door die ondernemer doch ten minste voor twee kalenderjaren. De melding wordt gedaan op een door de inspecteur vast te stellen wijze. Bij ministeriële regeling worden nadere regels gesteld met betrekking tot de melding.</text:p>
      <text:p text:style-name="ifm_p_indent.0.13in_ifm">5.  De tegenwaarde in de nationale munteenheid van het bedrag, genoemd in het eerste lid, onderdeel c, wordt berekend volgens de wisselkoers die op 5 december 2017 door de Europese Centrale Bank bekend is gemaakt.</text:p>
      <text:p text:style-name="ifm_p_mt.3.76mm_indent.no_ifm">H</text:p>
      <text:p text:style-name="ifm_p_mt.3.76mm_indent.0.13in_ifm">Na artikel 13 wordt een artikel ingevoegd, luidende:</text:p>
      <text:h text:style-name="ifm_p_font.bold_mt.3.76mm_page.keep-with-next_ifm" text:outline-level="2">Artikel<text:s/>13a</text:h>
      <text:p text:style-name="ifm_p_mt.3.76mm_indent.0.13in_ifm">In afwijking in zoverre van artikel 13 vindt het belastbare feit van de levering van goederen door een ondernemer die geacht wordt die goederen te hebben ontvangen en geleverd overeenkomstig artikel 3c en van de levering van goederen aan die ondernemer, plaats, en wordt de belasting verschuldigd, op het tijdstip waarop de betaling is aanvaard.</text:p>
      <text:p text:style-name="ifm_p_mt.3.76mm_indent.no_ifm">I</text:p>
      <text:p text:style-name="ifm_p_mt.3.76mm_indent.0.13in_ifm">In artikel 17a, tweede lid, wordt «derde-land» vervangen door «derdelandsgebied of derde-land».</text:p>
      <text:p text:style-name="ifm_p_mt.3.76mm_indent.no_ifm">J</text:p>
      <text:p text:style-name="ifm_p_mt.3.76mm_indent.0.13in_ifm">In artikel 18, eerste lid, onderdeel b, wordt «derde-land» vervangen door «derdelandsgebied».</text:p>
      <text:p text:style-name="ifm_p_mt.3.76mm_indent.no_ifm">K</text:p>
      <text:p text:style-name="ifm_p_mt.3.76mm_indent.0.13in_ifm">Artikel 21 wordt als volgt gewijzigd:</text:p>
      <text:p text:style-name="ifm_p_mt.3.76mm_indent.0.13in_ifm">1.<text:s/>Aan onderdeel a wordt aan het slot toegevoegd: , met uitzondering van goederen die worden aangemerkt als afstandsverkopen van uit een derdelandsgebied of een derde-land ingevoerde goederen.</text:p>
      <text:p text:style-name="ifm_p_mt.3.76mm_indent.0.13in_ifm">2.<text:s/>Onder vervanging van de punt aan het slot van onderdeel d door een puntkomma, wordt een onderdeel toegevoegd, luidende:</text:p>
      <text:p text:style-name="ifm_p_indent.0.13in_ifm">e.  de invoer van goederen wanneer de btw moet worden aangegeven in het kader van de bijzondere regeling, bedoeld in hoofdstuk V, afdeling 7, paragraaf 4, en wanneer uiterlijk bij de indiening van de invoeraangifte het individuele btw-identificatienummer, bedoeld in artikel 28tf, aan het bevoegde douanekantoor in de lidstaat van invoer is verstrekt.</text:p>
      <text:p text:style-name="ifm_p_mt.3.76mm_indent.no_ifm">L</text:p>
      <text:p text:style-name="ifm_p_mt.3.76mm_indent.0.13in_ifm">In artikel 21b, eerste lid, aanhef, en in het vierde lid, aanhef, wordt «derde-landen» vervangen door «derdelandsgebieden of derde-landen».</text:p>
      <text:p text:style-name="ifm_p_mt.3.76mm_indent.no_ifm">M</text:p>
      <text:p text:style-name="ifm_p_mt.3.76mm_indent.0.13in_ifm">In artikel 22a, eerste lid, aanhef, in het tweede lid, aanhef en onderdeel a, wordt «derde-land» vervangen door «derdelandsgebied».</text:p>
      <text:p text:style-name="ifm_p_mt.3.76mm_indent.no_ifm">N</text:p>
      <text:p text:style-name="ifm_p_mt.3.76mm_indent.0.13in_ifm">Hoofdstuk V, afdelingen 7 en 8 komen te luiden:</text:p>
      <text:h text:style-name="ifm_p_font.roman_mt.5.08mm_page.keep-with-next_ifm" text:outline-level="4">AFDELING<text:s/>7.<text:s/>BIJZONDERE REGELINGEN VOOR ONDERNEMERS DIE DIENSTEN VERRICHTEN VOOR ANDERE DAN ONDERNEMERS, OF GOEDEREN OP AFSTAND VERKOPEN, OF BEPAALDE GOEDEREN BINNENLANDS LEVEREN</text:h>
      <text:h text:style-name="ifm_p_font.italic_mt.5.08mm_page.keep-with-next_ifm" text:outline-level="5">Paragraaf<text:s/>1<text:s/>Algemene bepaling</text:h>
      <text:h text:style-name="ifm_p_font.bold_mt.4.23mm_page.keep-with-next_ifm" text:outline-level="2">Artikel<text:s/>28q</text:h>
      <text:p text:style-name="ifm_p_mt.3.76mm_indent.0.13in_ifm">Voor de toepassing van deze afdeling en de daarop gebaseerde bepalingen wordt onder btw-melding verstaan de melding waarin alle gegevens staan die nodig zijn om het bedrag van de in elke lidstaat verschuldigde btw vast te stellen.</text:p>
      <text:h text:style-name="ifm_p_font.italic_mt.5.08mm_page.keep-with-next_ifm" text:outline-level="5">Paragraaf<text:s/>2<text:s/>Bijzondere regeling voor diensten verricht door niet in de Unie gevestigde ondernemers (niet-Unieregeling)</text:h>
      <text:h text:style-name="ifm_p_font.bold_mt.4.23mm_page.keep-with-next_ifm" text:outline-level="2">Artikel<text:s/>28r</text:h>
      <text:p text:style-name="ifm_p_mt.3.76mm_indent.0.13in_ifm">Voor de toepassing van deze paragraaf en de daarop gebaseerde bepalingen wordt verstaan onder:</text:p>
      <text:p text:style-name="ifm_p_indent.0.13in_ifm">a.  <text:span text:style-name="ifm_span_font.italic_ifm">niet in de Unie gevestigde ondernemer:</text:span> een ondernemer die de zetel van zijn bedrijfsuitoefening niet op het grondgebied van de Unie heeft gevestigd noch daar over een vaste inrichting beschikt;</text:p>
      <text:p text:style-name="ifm_p_indent.0.13in_ifm">b.  <text:span text:style-name="ifm_span_font.italic_ifm">lidstaat van identificatie:</text:span> de lidstaat waar de niet in de Unie gevestigde ondernemer verkiest opgave te doen van het begin van zijn activiteit als ondernemer op het grondgebied van de Unie overeenkomstig deze paragraaf;</text:p>
      <text:p text:style-name="ifm_p_indent.0.13in_ifm">c.  <text:span text:style-name="ifm_span_font.italic_ifm">lidstaat van verbruik:</text:span> de lidstaat waar de dienst overeenkomstig hoofdstuk II, afdeling 1b, wordt geacht te zijn verricht;</text:p>
      <text:p text:style-name="ifm_p_indent.0.13in_ifm">d.  <text:span text:style-name="ifm_span_font.italic_ifm">niet-Unieregeling:</text:span> de bijzondere regeling, bedoeld in deze paragraaf.</text:p>
      <text:h text:style-name="ifm_p_font.bold_mt.3.76mm_page.keep-with-next_ifm" text:outline-level="2">Artikel<text:s/>28ra</text:h>
      <text:p text:style-name="ifm_p_mt.3.76mm_indent.0.13in_ifm">Een niet in de Unie gevestigde ondernemer die diensten verricht voor een andere dan ondernemer die in een lidstaat gevestigd is of er zijn woonplaats of zijn gebruikelijke verblijfplaats heeft, kan gebruik maken van de niet-Unieregeling. Deze niet-Unieregeling is van toepassing op alle aldus in de Unie verrichte diensten.</text:p>
      <text:h text:style-name="ifm_p_font.bold_mt.3.76mm_page.keep-with-next_ifm" text:outline-level="2">Artikel<text:s/>28rb</text:h>
      <text:p text:style-name="ifm_p_mt.3.76mm_indent.0.13in_ifm">1.  De niet in de Unie gevestigde ondernemer doet aan de lidstaat van identificatie opgave van het begin en de beëindiging van zijn activiteit als ondernemer, alsook van wijziging ervan in die mate dat hij niet langer aan de voorwaarden voldoet om van de niet-Unieregeling gebruik te mogen maken. Deze opgave gebeurt langs elektronische weg.</text:p>
      <text:p text:style-name="ifm_p_indent.0.13in_ifm">2.  De ondernemer die kiest voor Nederland als lidstaat van identificatie, doet de opgave, bedoeld in het eerste lid, bij de inspecteur.</text:p>
      <text:h text:style-name="ifm_p_font.bold_mt.3.76mm_page.keep-with-next_ifm" text:outline-level="2">Artikel<text:s/>28rc</text:h>
      <text:p text:style-name="ifm_p_mt.3.76mm_indent.0.13in_ifm">1.  De mededeling die de niet in de Unie gevestigde ondernemer aan de lidstaat van identificatie doet wanneer zijn belastbare activiteiten beginnen, bevat de volgende bijzonderheden:</text:p>
      <text:p text:style-name="ifm_p_indent.0.13in_ifm">a.  de naam;</text:p>
      <text:p text:style-name="ifm_p_indent.0.13in_ifm">b.  het postadres;</text:p>
      <text:p text:style-name="ifm_p_indent.0.13in_ifm">c.  de elektronische adressen, met inbegrip van websites;</text:p>
      <text:p text:style-name="ifm_p_indent.0.13in_ifm">d.  in voorkomend geval, het nationale belastingnummer; en</text:p>
      <text:p text:style-name="ifm_p_indent.0.13in_ifm">e.  een verklaring dat de ondernemer de zetel van zijn bedrijfsuitoefening niet op het grondgebied van de Unie heeft gevestigd noch daar over een vaste inrichting beschikt.</text:p>
      <text:p text:style-name="ifm_p_indent.0.13in_ifm">2.  De niet in de Unie gevestigde ondernemer doet de lidstaat van identificatie mededeling van alle wijzigingen in de verstrekte informatie.</text:p>
      <text:p text:style-name="ifm_p_indent.0.13in_ifm">3.  De ondernemer die kiest voor Nederland als lidstaat van identificatie, doet de mededelingen, bedoeld in het eerste en tweede lid, aan de inspecteur.</text:p>
      <text:p text:style-name="ifm_p_indent.0.13in_ifm">4.  De ondernemer, bedoeld in het derde lid, wordt opgenomen in het identificatieregister niet-Unieregeling.</text:p>
      <text:p text:style-name="ifm_p_indent.0.13in_ifm">5.  Indien degene die heeft gekozen voor Nederland als lidstaat van identificatie niet of niet langer voldoet aan de voorwaarden voor identificatie, wordt de identificatie door de inspecteur geweigerd respectievelijk beëindigd. De weigering of beëindiging geschiedt bij voor bezwaar vatbare beschikking.</text:p>
      <text:h text:style-name="ifm_p_font.bold_mt.3.76mm_page.keep-with-next_ifm" text:outline-level="2">Artikel<text:s/>28rd</text:h>
      <text:p text:style-name="ifm_p_mt.3.76mm_indent.0.13in_ifm">1.  Voor de toepassing van de niet-Unieregeling wordt door de lidstaat van identificatie aan de ondernemer een individueel btw-identificatienummer toegekend dat hem langs elektronische weg wordt meegedeeld.</text:p>
      <text:p text:style-name="ifm_p_indent.0.13in_ifm">2.  De ondernemer die kiest voor Nederland als lidstaat van identificatie verkrijgt het individueel btw-identificatienummer, bedoeld in het eerste lid, van de inspecteur.</text:p>
      <text:h text:style-name="ifm_p_font.bold_mt.3.76mm_page.keep-with-next_ifm" text:outline-level="2">Artikel<text:s/>28re</text:h>
      <text:p text:style-name="ifm_p_mt.3.76mm_indent.0.13in_ifm">1.  De niet in de Unie gevestigde ondernemer wordt door de lidstaat van identificatie verwijderd uit het identificatieregister in de volgende gevallen:</text:p>
      <text:p text:style-name="ifm_p_indent.0.13in_ifm">a.  indien hij meldt dat hij niet langer diensten verricht die onder de niet-Unieregeling vallen;</text:p>
      <text:p text:style-name="ifm_p_indent.0.13in_ifm">b.  indien anderszins kan worden aangenomen dat zijn aan de niet-Unieregeling onderworpen belastbare activiteiten beëindigd zijn;</text:p>
      <text:p text:style-name="ifm_p_indent.0.13in_ifm">c.  hij vervult niet langer de voorwaarden om van de niet-Unieregeling gebruik te mogen maken;</text:p>
      <text:p text:style-name="ifm_p_indent.0.13in_ifm">d.  hij voldoet bij voortduring niet aan de voorschriften van de niet-Unieregeling.</text:p>
      <text:p text:style-name="ifm_p_indent.0.13in_ifm">2.  De verwijdering, bedoeld in het eerste lid, geschiedt ingeval Nederland de lidstaat van identificatie is, bij voor bezwaar vatbare beschikking van de inspecteur.</text:p>
      <text:h text:style-name="ifm_p_font.bold_mt.3.76mm_page.keep-with-next_ifm" text:outline-level="2">Artikel<text:s/>28rf</text:h>
      <text:p text:style-name="ifm_p_mt.3.76mm_indent.0.13in_ifm">1.  De niet in de Unie gevestigde ondernemer die van de niet-Unieregeling gebruikmaakt, dient langs elektronische weg bij de lidstaat van identificatie een btw-melding in voor elk kalenderkwartaal, ongeacht of al dan niet onder de niet-Unieregeling vallende diensten zijn verricht. De btw-melding wordt uiterlijk voor het einde van de maand volgend op het verstrijken van het belastingtijdvak waarop de melding betrekking heeft, ingediend.</text:p>
      <text:p text:style-name="ifm_p_indent.0.13in_ifm">2.  De ondernemer die voor Nederland heeft gekozen als lidstaat van identificatie dient de in het eerste lid bedoelde btw-melding in bij de inspecteur.</text:p>
      <text:h text:style-name="ifm_p_font.bold_mt.3.76mm_page.keep-with-next_ifm" text:outline-level="2">Artikel<text:s/>28rg</text:h>
      <text:p text:style-name="ifm_p_mt.3.76mm_indent.0.13in_ifm">1.  De btw-melding bevat het individueel btw-identificatienummer voor de toepassing van de niet-Unieregeling en, voor elke lidstaat van verbruik waar de btw verschuldigd is, het totale bedrag, de btw niet inbegrepen, van de gedurende het belastingtijdvak verrichte diensten die onder de niet-Unieregeling vallen, en het totale bedrag van de belasting daarover, uitgesplitst naar belastingtarieven. De geldende btw-tarieven en de totale verschuldigde belasting worden eveneens op de btw-melding vermeld.</text:p>
      <text:p text:style-name="ifm_p_indent.0.13in_ifm">2.  Indien een reeds ingediende btw-melding naderhand moet worden gewijzigd, worden deze wijzigingen in een volgende btw-melding opgenomen, uiterlijk drie jaren na de datum waarop de oorspronkelijke btw-melding moest worden ingediend overeenkomstig artikel 28rf. In die volgende btw-melding staan de betrokken lidstaat van verbruik, het belastingtijdvak en het btw-bedrag waarvoor wijzigingen nodig zijn, vermeld.</text:p>
      <text:p text:style-name="ifm_p_indent.0.13in_ifm">3.  Met betrekking tot de in Nederland ingediende btw-melding is Hoofdstuk V van de Algemene wet inzake rijksbelastingen van overeenkomstige toepassing als ware de betaalde belasting op aangifte voldaan.</text:p>
      <text:h text:style-name="ifm_p_font.bold_mt.3.76mm_page.keep-with-next_ifm" text:outline-level="2">Artikel<text:s/>28rh</text:h>
      <text:p text:style-name="ifm_p_mt.3.76mm_indent.0.13in_ifm">1.  De btw-melding wordt in euro verricht.</text:p>
      <text:p text:style-name="ifm_p_indent.0.13in_ifm">2.  Indien de vergoeding voor diensten is uitgedrukt in een andere munteenheid dan de euro hanteert de niet in de Unie gevestigde ondernemer, in afwijking van artikel 8, zesde lid, bij de invulling van de btw-melding de wisselkoers die gold op de laatste dag van het belastingtijdvak. De omwisseling geschiedt volgens de wisselkoersen die de Europese Centrale Bank voor die dag bekend heeft gemaakt of, wanneer die dag geen bekendmaking heeft plaatsgevonden, op de eerstvolgende dag van bekendmaking.</text:p>
      <text:h text:style-name="ifm_p_font.bold_mt.3.76mm_page.keep-with-next_ifm" text:outline-level="2">Artikel<text:s/>28ri</text:h>
      <text:p text:style-name="ifm_p_mt.3.76mm_indent.0.13in_ifm">1.  De niet in de Unie gevestigde ondernemer voldoet de btw onder verwijzing naar de betreffende btw-melding, zulks op het moment dat de btw-melding wordt ingediend, doch uiterlijk bij het verstrijken van de termijn waarbinnen de btw-melding moet worden ingediend. De belasting wordt overgemaakt naar een door de lidstaat van identificatie opgegeven bankrekening in euro, dan wel naar een bankrekening in hun eigen valuta van lidstaten die de euro niet als munteenheid hebben aangenomen, indien die lidstaten dat eisen.</text:p>
      <text:p text:style-name="ifm_p_indent.0.13in_ifm">2.  De ondernemer die voor Nederland heeft gekozen als lidstaat van identificatie voldoet de btw bij de ontvanger.</text:p>
      <text:h text:style-name="ifm_p_font.bold_mt.3.76mm_page.keep-with-next_ifm" text:outline-level="2">Artikel<text:s/>28rj</text:h>
      <text:p text:style-name="ifm_p_mt.3.76mm_indent.0.13in_ifm">De niet in de Unie gevestigde ondernemer die van de niet-Unieregeling gebruikmaakt, past geen aftrek van belasting toe als bedoeld in artikel 168 van BTW-richtlijn 2006. In afwijking van artikel 1, eerste lid, van de Dertiende Richtlijn 86/560/EEG van de Raad van 17 november 1986 betreffende de harmonisatie van de wetgevingen der Lid-Staten inzake omzetbelasting – Regeling voor de teruggaaf van de belasting over de toegevoegde waarde aan niet op het grondgebied van de Gemeenschap gevestigde belastingplichtigen (PbEG 1986, L 326) wordt deze ondernemer teruggaaf verleend overeenkomstig die richtlijn. Artikel 2, tweede en derde lid, en artikel 4, tweede lid, van die richtlijn zijn niet van toepassing op de teruggaaf die verband houdt met onder de niet-Unieregeling vallende diensten.</text:p>
      <text:p text:style-name="ifm_p_indent.0.13in_ifm">Indien de ondernemer die van de niet-Unieregeling gebruikmaakt, in een lidstaat moet worden geïdentificeerd voor activiteiten die niet onder de niet-Unieregeling vallen, brengt hij de in die lidstaat betaalde voorbelasting die verband houdt met zijn aan de niet-Unieregeling onderworpen belastbare activiteiten, in aftrek op de overeenkomstig artikel 250 van BTW-richtlijn 2006 in te dienen aangifte.</text:p>
      <text:h text:style-name="ifm_p_font.bold_mt.3.76mm_page.keep-with-next_ifm" text:outline-level="2">Artikel<text:s/>28rk</text:h>
      <text:p text:style-name="ifm_p_mt.3.76mm_indent.0.13in_ifm">Indien de belasting die verschuldigd is over in Nederland verrichte diensten, ongeacht de keuze van lidstaat van identificatie, geheel of gedeeltelijk niet is betaald, kan de inspecteur met toepassing van artikel 20 van de Algemene wet inzake rijksbelastingen de te weinig geheven belasting naheffen. De artikelen 30h, 30ha, 67c en 67f van die wet zijn van overeenkomstige toepassing.</text:p>
      <text:h text:style-name="ifm_p_font.bold_mt.3.76mm_page.keep-with-next_ifm" text:outline-level="2">Artikel<text:s/>28rl</text:h>
      <text:p text:style-name="ifm_p_mt.3.76mm_indent.0.13in_ifm">1.  De niet in de Unie gevestigde ondernemer voert van alle handelingen waarop de niet-Unieregeling van toepassing is, een boekhouding. Deze boekhouding moet voldoende gegevens bevatten om de belastingautoriteiten van de lidstaat van verbruik in staat te stellen de juistheid van de btw-melding te bepalen.</text:p>
      <text:p text:style-name="ifm_p_indent.0.13in_ifm">2.  Desgevraagd moet de in het eerste lid bedoelde boekhouding langs elektronische weg aan de lidstaat van identificatie en aan de lidstaat van verbruik beschikbaar worden gesteld. De boekhouding wordt bewaard gedurende tien jaar na afloop van het jaar waarin de handeling is verricht.</text:p>
      <text:h text:style-name="ifm_p_font.italic_mt.5.08mm_page.keep-with-next_ifm" text:outline-level="5">Paragraaf<text:s/>3<text:s/>Bijzondere regeling voor intracommunautaire afstandsverkopen van goederen, voor leveringen van goederen binnen een lidstaat door elektronische interfaces die die leveringen faciliteren, en voor diensten verricht door in de Unie doch niet in de lidstaat van verbruik gevestigde ondernemers (Unieregeling)</text:h>
      <text:h text:style-name="ifm_p_font.bold_mt.4.23mm_page.keep-with-next_ifm" text:outline-level="2">Artikel<text:s/>28s</text:h>
      <text:p text:style-name="ifm_p_mt.3.76mm_indent.0.13in_ifm">Voor de toepassing van deze paragraaf en de daarop gebaseerde bepalingen wordt verstaan onder:</text:p>
      <text:p text:style-name="ifm_p_indent.0.13in_ifm">a.  <text:span text:style-name="ifm_span_font.italic_ifm">niet in de lidstaat van verbruik gevestigde ondernemer:</text:span> een ondernemer die de zetel van zijn bedrijfsuitoefening of een vaste inrichting op het grondgebied van de Unie heeft gevestigd, maar in de lidstaat van verbruik noch de zetel van zijn bedrijfsuitoefening, noch een vaste inrichting heeft;</text:p>
      <text:p text:style-name="ifm_p_indent.0.13in_ifm">b.  <text:span text:style-name="ifm_span_font.italic_ifm">lidstaat van identificatie:</text:span></text:p>
      <text:p text:style-name="ifm_p_indent.0.13in_ifm">1°.  in het geval de ondernemer de zetel van zijn bedrijfsuitoefening in de Unie heeft gevestigd: de lidstaat waar die zetel zich bevindt; of</text:p>
      <text:p text:style-name="ifm_p_indent.0.13in_ifm">2°.  in het geval de ondernemer de zetel van zijn bedrijfsuitoefening niet in de Unie heeft gevestigd: de lidstaat waar hij een vaste inrichting heeft; of</text:p>
      <text:p text:style-name="ifm_p_indent.0.13in_ifm">3°.  in het geval de ondernemer niet in de Unie is gevestigd, maar daarin meer dan één vaste inrichting heeft: de lidstaat waar zich een vaste inrichting bevindt, waarin de ondernemer meldt dat hij van de Unieregeling gebruik maakt. De ondernemer is gedurende het betreffende kalenderjaar en de twee daaropvolgende kalenderjaren aan deze keuze gebonden; of</text:p>
      <text:p text:style-name="ifm_p_indent.0.13in_ifm">4°.  in het geval de ondernemer de zetel van zijn bedrijfsuitoefening niet in de Unie heeft gevestigd en aldaar geen vaste inrichting heeft: de lidstaat waar de verzending of het vervoer van de goederen aanvangt. Indien er meer dan één lidstaat is waar de verzending of het vervoer van de goederen aanvangt, vermeldt de ondernemer welke van deze lidstaten de lidstaat van identificatie is. De ondernemer is gedurende het betreffende kalenderjaar en de twee daaropvolgende kalenderjaren aan deze keuze gebonden;</text:p>
      <text:p text:style-name="ifm_p_indent.0.13in_ifm">c.  <text:span text:style-name="ifm_span_font.italic_ifm">lidstaat van verbruik:</text:span></text:p>
      <text:p text:style-name="ifm_p_indent.0.13in_ifm">1°.  in het geval van de verrichting van een dienst: de lidstaat waar de dienst overeenkomstig hoofdstuk II, afdeling 1b, wordt geacht te zijn verricht; of</text:p>
      <text:p text:style-name="ifm_p_indent.0.13in_ifm">2°.  in het geval van een intracommunautaire afstandsverkoop van goederen: de lidstaat van aankomst van de verzending of het vervoer van de goederen naar de afnemer; of</text:p>
      <text:p text:style-name="ifm_p_indent.0.13in_ifm">3°.  in het geval van de levering van goederen door een ondernemer die deze levering faciliteert overeenkomstig artikel 3c, tweede lid, indien de verzending of het vervoer van de geleverde goederen in dezelfde lidstaat begint en eindigt: deze lidstaat;</text:p>
      <text:p text:style-name="ifm_p_indent.0.13in_ifm">d.  <text:span text:style-name="ifm_span_font.italic_ifm">Unieregeling:</text:span> de bijzondere regeling, bedoeld in deze paragraaf.</text:p>
      <text:h text:style-name="ifm_p_font.bold_mt.3.76mm_page.keep-with-next_ifm" text:outline-level="2">Artikel<text:s/>28sa</text:h>
      <text:p text:style-name="ifm_p_mt.3.76mm_indent.0.13in_ifm">1.  Van de Unieregeling kan worden gebruik gemaakt door:</text:p>
      <text:p text:style-name="ifm_p_indent.0.13in_ifm">a.  een ondernemer die intracommunautaire afstandsverkopen van goederen verricht;</text:p>
      <text:p text:style-name="ifm_p_indent.0.13in_ifm">b.  een ondernemer die de levering van goederen faciliteert overeenkomstig artikel 3c, tweede lid, indien het vervoer van de geleverde goederen in dezelfde lidstaat begint en eindigt;</text:p>
      <text:p text:style-name="ifm_p_indent.0.13in_ifm">c.  een niet in de lidstaat van verbruik gevestigde ondernemer die diensten verricht voor andere dan ondernemers.</text:p>
      <text:p text:style-name="ifm_p_indent.0.13in_ifm">2.  De Unieregeling is van toepassing op alle door de betrokken ondernemer in de Unie geleverde goederen of verrichte diensten, bedoeld in het eerste lid.</text:p>
      <text:h text:style-name="ifm_p_font.bold_mt.3.76mm_page.keep-with-next_ifm" text:outline-level="2">Artikel<text:s/>28sb</text:h>
      <text:p text:style-name="ifm_p_mt.3.76mm_indent.0.13in_ifm">1.  Een ondernemer doet aan de lidstaat van identificatie opgave van het begin en de beëindiging van zijn onder de Unieregeling vallende activiteiten, alsmede van de wijzigingen ervan waardoor hij niet langer voldoet aan de voorwaarden om van de Unieregeling gebruik te mogen maken. Deze opgave wordt langs elektronische weg verstrekt.</text:p>
      <text:p text:style-name="ifm_p_indent.0.13in_ifm">2.  De ondernemer die kiest voor Nederland als lidstaat van identificatie doet de in het eerste lid bedoelde opgave bij de inspecteur.</text:p>
      <text:p text:style-name="ifm_p_indent.0.13in_ifm">3.  De ondernemer wordt bij opgave van het begin van zijn onder de Unieregeling vallende activiteiten opgenomen in het identificatieregister Unieregeling.</text:p>
      <text:p text:style-name="ifm_p_indent.0.13in_ifm">4.  Indien degene die heeft gekozen voor Nederland als lidstaat van identificatie niet of niet langer voldoet aan de voorwaarden voor identificatie, wordt de identificatie door de inspecteur geweigerd respectievelijk beëindigd. De weigering of beëindiging geschiedt bij voor bezwaar vatbare beschikking.</text:p>
      <text:h text:style-name="ifm_p_font.bold_mt.3.76mm_page.keep-with-next_ifm" text:outline-level="2">Artikel<text:s/>28sc</text:h>
      <text:p text:style-name="ifm_p_mt.3.76mm_indent.0.13in_ifm">1.  De niet in de lidstaat van verbruik gevestigde ondernemer wordt door de lidstaat van identificatie uitgesloten van de Unieregeling en verwijderd uit het identificatieregister in elk van de volgende gevallen:</text:p>
      <text:p text:style-name="ifm_p_indent.0.13in_ifm">a.  indien hij meldt dat hij niet langer leveringen van goederen of diensten verricht die onder de Unieregeling vallen;</text:p>
      <text:p text:style-name="ifm_p_indent.0.13in_ifm">b.  indien anderszins kan worden aangenomen dat zijn aan de Unieregeling onderworpen belastbare activiteiten beëindigd zijn;</text:p>
      <text:p text:style-name="ifm_p_indent.0.13in_ifm">c.  hij vervult niet langer de voorwaarden om van de Unieregeling gebruik te mogen maken;</text:p>
      <text:p text:style-name="ifm_p_indent.0.13in_ifm">d.  hij voldoet bij voortduring niet aan de voorschriften van de Unieregeling.</text:p>
      <text:p text:style-name="ifm_p_indent.0.13in_ifm">2.  De uitsluiting bedoeld in het eerste lid geschiedt ingeval Nederland de lidstaat van identificatie is, bij voor bezwaar vatbare beschikking van de inspecteur.</text:p>
      <text:h text:style-name="ifm_p_font.bold_mt.3.76mm_page.keep-with-next_ifm" text:outline-level="2">Artikel<text:s/>28sd</text:h>
      <text:p text:style-name="ifm_p_mt.3.76mm_indent.0.13in_ifm">1.  De ondernemer die van de Unieregeling gebruikmaakt, dient voor elk kalenderkwartaal langs elektronische weg een btw-melding in bij de lidstaat van identificatie, ongeacht of al dan niet leveringen van goederen of diensten zijn verricht die onder de Unieregeling vallen. De btw-melding wordt vóór het einde van de maand volgend op het verstrijken van het kalenderkwartaal waarop de aangifte betrekking heeft, ingediend.</text:p>
      <text:p text:style-name="ifm_p_indent.0.13in_ifm">2.  De ondernemer die voor Nederland heeft gekozen als lidstaat van identificatie dient de in het eerste lid bedoelde btw-melding in bij de inspecteur.</text:p>
      <text:h text:style-name="ifm_p_font.bold_mt.3.76mm_page.keep-with-next_ifm" text:outline-level="2">Artikel<text:s/>28se</text:h>
      <text:p text:style-name="ifm_p_mt.3.76mm_indent.0.13in_ifm">1.  De btw-melding bevat het aan de ondernemer toegekende btw-identificatienummer en, voor elke lidstaat van verbruik waar de btw verschuldigd is, het totale bedrag exclusief btw, de toepasselijke btw-tarieven, het totale bedrag van de overeenkomstige belasting, uitgesplitst naar belastingtarieven, en de totale verschuldigde belasting over de volgende gedurende het kalenderkwartaal verrichte leveringen die onder de Unieregeling vallen:</text:p>
      <text:p text:style-name="ifm_p_indent.0.13in_ifm">a.  intracommunautaire afstandsverkopen van goederen;</text:p>
      <text:p text:style-name="ifm_p_indent.0.13in_ifm">b.  goederenleveringen overeenkomstig artikel 3c, tweede lid, indien de verzending of het vervoer van die goederen in dezelfde lidstaat begint en eindigt;</text:p>
      <text:p text:style-name="ifm_p_indent.0.13in_ifm">c.  diensten.</text:p>
      <text:p text:style-name="ifm_p_indent.0.13in_ifm">2.  De btw-melding bevat ook de wijzigingen met betrekking tot voorgaande belastingtijdvakken, bedoeld in het achtste lid.</text:p>
      <text:p text:style-name="ifm_p_indent.0.13in_ifm">3.  Wanneer goederen worden verzonden of vervoerd vanuit een andere lidstaat dan de lidstaat van identificatie, bevat de btw-melding ook:</text:p>
      <text:p text:style-name="ifm_p_indent.0.13in_ifm">a.  het totale bedrag exclusief btw;</text:p>
      <text:p text:style-name="ifm_p_indent.0.13in_ifm">b.  de toepasselijke btw-tarieven;</text:p>
      <text:p text:style-name="ifm_p_indent.0.13in_ifm">c.  het totale bedrag van de overeenkomstige belasting, uitgesplitst naar belastingtarieven; en</text:p>
      <text:p text:style-name="ifm_p_indent.0.13in_ifm">d.  de totale verschuldigde belasting over de volgende leveringen die onder de Unieregeling vallen, voor elke lidstaat waaruit die goederen zijn verzonden of vervoerd:</text:p>
      <text:p text:style-name="ifm_p_indent.0.13in_ifm">i.  intracommunautaire afstandsverkopen van goederen die niet via een ondernemer verlopen overeenkomstig artikel 3c, tweede lid;</text:p>
      <text:p text:style-name="ifm_p_indent.0.13in_ifm">ii.  intracommunautaire afstandsverkopen van goederen en goederenleveringen door een ondernemer overeenkomstig artikel 3c, tweede lid, indien de verzending of het vervoer van de goederen in dezelfde lidstaat begint en eindigt.</text:p>
      <text:p text:style-name="ifm_p_indent.0.13in_ifm">4.  Met betrekking tot de leveringen, bedoeld in het derde lid, onderdeel d, onder i, bevat de btw-melding ook het individuele btw-identificatienummer of het fiscale registratienummer dat door elk van de desbetreffende lidstaten is toegekend.</text:p>
      <text:p text:style-name="ifm_p_indent.0.13in_ifm">5.  Met betrekking tot de leveringen, bedoeld in het derde lid, onderdeel d, onder ii, bevat de btw-melding ook het individuele btw-identificatienummer of het fiscale registratienummer dat door elk van de desbetreffende lidstaten is toegekend, indien beschikbaar.</text:p>
      <text:p text:style-name="ifm_p_indent.0.13in_ifm">6.  De btw-melding bevat de informatie, bedoeld in het derde, vierde en vijfde lid, uitgesplitst naar lidstaat van verbruik.</text:p>
      <text:p text:style-name="ifm_p_indent.0.13in_ifm">7.  Indien de ondernemer die onder de Unieregeling vallende diensten verricht, behalve in de lidstaat van identificatie in een of meer andere lidstaten één of meer vaste inrichtingen heeft van waaruit de diensten worden verricht, bevat de btw-melding, per lidstaat waar hij een vaste inrichting heeft gevestigd en uitgesplitst naar lidstaat van verbruik:</text:p>
      <text:p text:style-name="ifm_p_indent.0.13in_ifm">a.  het totale bedrag exclusief btw;</text:p>
      <text:p text:style-name="ifm_p_indent.0.13in_ifm">b.  de toepasselijke btw-tarieven;</text:p>
      <text:p text:style-name="ifm_p_indent.0.13in_ifm">c.  het totale bedrag van de overeenkomstige belasting en de totale verschuldigde belasting over die leveringen; en</text:p>
      <text:p text:style-name="ifm_p_indent.0.13in_ifm">d.  het individueel btw-identificatienummer of het fiscaal registratienummer van de inrichting.</text:p>
      <text:p text:style-name="ifm_p_indent.0.13in_ifm">8.  Indien een reeds ingediende btw-melding naderhand moet worden gewijzigd, worden deze wijzigingen in een volgende btw-melding opgenomen uiterlijk drie jaar na de datum waarop de oorspronkelijke melding moest worden ingediend overeenkomstig artikel 28sd. In die volgende btw-melding staan de betrokken lidstaat van verbruik, het kalenderkwartaal en het btw-bedrag waarvoor de wijzigingen nodig zijn, vermeld.</text:p>
      <text:p text:style-name="ifm_p_indent.0.13in_ifm">9.  Met betrekking tot de in Nederland ingediende btw-melding is Hoofdstuk V van de Algemene wet inzake rijksbelastingen van overeenkomstige toepassing als ware de betaalde belasting op aangifte voldaan.</text:p>
      <text:h text:style-name="ifm_p_font.bold_mt.3.76mm_page.keep-with-next_ifm" text:outline-level="2">Artikel<text:s/>28sf</text:h>
      <text:p text:style-name="ifm_p_mt.3.76mm_indent.0.13in_ifm">1.  De btw-melding wordt in euro verricht.</text:p>
      <text:p text:style-name="ifm_p_indent.0.13in_ifm">2.  Indien de goederenleveringen en diensten in een andere munteenheid luiden, hanteert de ondernemer die van de Unieregeling gebruikmaakt, bij het invullen van de btw-melding de wisselkoers die gold op de laatste dag van het belastingtijdvak. De omwisseling geschiedt volgens de wisselkoersen die de Europese Centrale Bank voor die dag bekend heeft gemaakt of, wanneer die dag geen bekendmaking heeft plaatsgevonden, op de eerstvolgende dag van bekendmaking.</text:p>
      <text:h text:style-name="ifm_p_font.bold_mt.3.76mm_page.keep-with-next_ifm" text:outline-level="2">Artikel<text:s/>28sg</text:h>
      <text:p text:style-name="ifm_p_mt.3.76mm_indent.0.13in_ifm">1.  De ondernemer die gebruikmaakt van de Unieregeling, betaalt de btw, onder verwijzing naar de betreffende btw-melding, uiterlijk bij het verstrijken van de termijn waarbinnen de btw-melding moet worden ingediend. De btw wordt overgemaakt naar een door de lidstaat van identificatie opgegeven bankrekening in euro, dan wel naar een bankrekening in hun eigen valuta van lidstaten die de euro niet als munteenheid hebben aangenomen, indien die lidstaten dat eisen.</text:p>
      <text:p text:style-name="ifm_p_indent.0.13in_ifm">2.  De ondernemer die voor Nederland heeft gekozen als lidstaat van identificatie betaalt de btw bij de ontvanger.</text:p>
      <text:h text:style-name="ifm_p_font.bold_mt.3.76mm_page.keep-with-next_ifm" text:outline-level="2">Artikel<text:s/>28sh</text:h>
      <text:p text:style-name="ifm_p_mt.3.76mm_indent.0.13in_ifm">De ondernemer die van de Unieregeling gebruikmaakt, past met betrekking tot zijn aan de Unieregeling onderworpen belastbare activiteiten, geen aftrek toe als bedoeld in artikel 168 van BTW-richtlijn 2006 voor de betaalde voorbelasting. In afwijking van artikel 2, eerste lid, artikel 3 en artikel 8, eerste lid, onderdeel e, van Richtlijn 2008/9/EG van de Raad van 12 februari 2008 tot vaststelling van nadere voorschriften voor de in Richtlijn 2006/112/EG vastgestelde teruggaaf van de belasting over de toegevoegde waarde aan belastingplichtigen die niet in de lidstaat van teruggaaf maar in een andere lidstaat gevestigd zijn (PbEU 2008, L 44) wordt deze ondernemer teruggaaf verleend overeenkomstig die richtlijn.</text:p>
      <text:p text:style-name="ifm_p_indent.0.13in_ifm">Indien de ondernemer die van de Unieregeling gebruikmaakt, in een lidstaat moet worden geïdentificeerd voor activiteiten die niet onder de Unieregeling vallen, brengt hij de in die lidstaat betaalde voorbelasting die verband houdt met zijn aan de Unieregeling onderworpen belastbare activiteiten, in aftrek op de overeenkomstig artikel 250 van BTW-richtlijn 2006 in te dienen aangifte.</text:p>
      <text:h text:style-name="ifm_p_font.bold_mt.3.76mm_page.keep-with-next_ifm" text:outline-level="2">Artikel<text:s/>28si</text:h>
      <text:p text:style-name="ifm_p_mt.3.76mm_indent.0.13in_ifm">Indien de belasting die verschuldigd is over in Nederland verrichte handelingen als bedoeld in deze paragraaf, ongeacht de keuze van de lidstaat van identificatie, geheel of gedeeltelijk niet is betaald, kan de inspecteur met toepassing van artikel 20 van de Algemene wet inzake rijksbelastingen de te weinig geheven belasting naheffen. De artikelen 30h, 30ha, 67c en 67f van die wet zijn van overeenkomstige toepassing.</text:p>
      <text:h text:style-name="ifm_p_font.bold_mt.3.76mm_page.keep-with-next_ifm" text:outline-level="2">Artikel<text:s/>28sj</text:h>
      <text:p text:style-name="ifm_p_mt.3.76mm_indent.0.13in_ifm">1.  De ondernemer die van de Unieregeling gebruikmaakt, voert van alle onder de Unieregeling vallende handelingen een boekhouding. Deze boekhouding moet voldoende gegevens bevatten om de belastingautoriteiten van de lidstaat van verbruik in staat te stellen de juistheid van de btw-melding te bepalen.</text:p>
      <text:p text:style-name="ifm_p_indent.0.13in_ifm">2.  Desgevraagd moet de in het eerste lid bedoelde boekhouding langs elektronische weg aan de lidstaat van verbruik en aan de lidstaat van identificatie beschikbaar worden gesteld. De boekhouding wordt bewaard gedurende tien jaar na afloop van het jaar waarin de handeling is verricht.</text:p>
      <text:h text:style-name="ifm_p_font.italic_mt.5.08mm_page.keep-with-next_ifm" text:outline-level="5">Paragraaf<text:s/>4<text:s/>Bijzondere regeling voor afstandsverkopen van uit derdelandsgebieden of derde-landen ingevoerde goederen (invoerregeling)</text:h>
      <text:h text:style-name="ifm_p_font.bold_mt.4.23mm_page.keep-with-next_ifm" text:outline-level="2">Artikel<text:s/>28t</text:h>
      <text:p text:style-name="ifm_p_mt.3.76mm_indent.0.13in_ifm">Voor de toepassing van deze paragraaf en de daarop gebaseerde bepalingen hebben afstandsverkopen van uit derdelandsgebieden of derde-landen ingevoerde goederen uitsluitend betrekking op goederen, met uitzondering van accijnsgoederen, in zendingen met een intrinsieke waarde van niet meer dan € 150.</text:p>
      <text:h text:style-name="ifm_p_font.bold_mt.3.76mm_page.keep-with-next_ifm" text:outline-level="2">Artikel<text:s/>28ta</text:h>
      <text:p text:style-name="ifm_p_mt.3.76mm_indent.0.13in_ifm">1.  Voor de toepassing van deze paragraaf en de daarop gebaseerde bepalingen wordt verstaan onder:</text:p>
      <text:p text:style-name="ifm_p_indent.0.13in_ifm">a.  <text:span text:style-name="ifm_span_font.italic_ifm">niet in de Unie gevestigde ondernemer:</text:span> een ondernemer die de zetel van zijn bedrijfsuitoefening niet op het grondgebied van de Unie heeft gevestigd noch daar over een vaste inrichting beschikt;</text:p>
      <text:p text:style-name="ifm_p_indent.0.13in_ifm">b.  <text:span text:style-name="ifm_span_font.italic_ifm">tussenpersoon:</text:span> een in de Unie gevestigde persoon die door de ondernemer die afstandsverkopen van uit derdelandsgebieden of derde-landen ingevoerde goederen verricht, is aangewezen als de persoon die gehouden is tot voldoening van de btw en die in naam en voor rekening van de ondernemer de in de invoerregeling vastgestelde verplichtingen moet nakomen;</text:p>
      <text:p text:style-name="ifm_p_indent.0.13in_ifm">c.  <text:span text:style-name="ifm_span_font.italic_ifm">lidstaat van identificatie:</text:span></text:p>
      <text:p text:style-name="ifm_p_indent.0.13in_ifm">1°.  wanneer de ondernemer niet in de Unie is gevestigd, de lidstaat waar hij verkiest zich te registreren;</text:p>
      <text:p text:style-name="ifm_p_indent.0.13in_ifm">2°.  wanneer de ondernemer de zetel van zijn bedrijfsuitoefening niet in de Unie heeft gevestigd maar daar wel één of meer vaste inrichtingen heeft, de lidstaat met een vaste inrichting waar de ondernemer meldt dat hij van de invoerregeling gebruik zal maken;</text:p>
      <text:p text:style-name="ifm_p_indent.0.13in_ifm">3°.  wanneer de ondernemer de zetel van zijn bedrijfsuitoefening in een lidstaat heeft gevestigd, deze lidstaat;</text:p>
      <text:p text:style-name="ifm_p_indent.0.13in_ifm">4°.  wanneer de tussenpersoon de zetel van zijn bedrijfsuitoefening in een lidstaat heeft gevestigd, deze lidstaat;</text:p>
      <text:p text:style-name="ifm_p_indent.0.13in_ifm">5°.  wanneer de tussenpersoon de zetel van zijn bedrijfsuitoefening niet in de Unie heeft gevestigd, maar daar wel één of meer vaste inrichtingen heeft, de lidstaat met een vaste inrichting waar de tussenpersoon meldt dat hij van de invoerregeling gebruik zal maken;</text:p>
      <text:p text:style-name="ifm_p_indent.0.13in_ifm">d.  <text:span text:style-name="ifm_span_font.italic_ifm">lidstaat van verbruik:</text:span> de lidstaat van aankomst van de verzending of het vervoer van de goederen naar de afnemer;</text:p>
      <text:p text:style-name="ifm_p_indent.0.13in_ifm">e.  <text:span text:style-name="ifm_span_font.italic_ifm">invoerregeling:</text:span> de bijzondere regeling, bedoeld in deze paragraaf.</text:p>
      <text:p text:style-name="ifm_p_indent.0.13in_ifm">2.  Voor de toepassing van het eerste lid, onderdeel c, onder 2° en 5°, is de ondernemer of tussenpersoon wanneer hij meer dan één vaste inrichting in de Unie heeft, gebonden door zijn beslissing betreffende de aanwijzing van de lidstaat van vestiging gedurende het betreffende kalenderjaar en de twee daaropvolgende jaren.</text:p>
      <text:h text:style-name="ifm_p_font.bold_mt.3.76mm_page.keep-with-next_ifm" text:outline-level="2">Artikel<text:s/>28tb</text:h>
      <text:p text:style-name="ifm_p_mt.3.76mm_indent.0.13in_ifm">1.  De volgende ondernemers die afstandsverkopen van uit derdelandsgebieden of derde-landen ingevoerde goederen verrichten kunnen gebruik maken van de invoerregeling:</text:p>
      <text:p text:style-name="ifm_p_indent.0.13in_ifm">a.  elke in de Unie gevestigde ondernemer die afstandsverkopen van uit derdelandsgebieden of derde-landen ingevoerde goederen verricht;</text:p>
      <text:p text:style-name="ifm_p_indent.0.13in_ifm">b.  elke al dan niet in de Unie gevestigde ondernemer die afstandsverkopen van uit derdelandsgebieden of derde-landen ingevoerde goederen verricht, en die door een in de Unie gevestigde tussenpersoon is vertegenwoordigd;</text:p>
      <text:p text:style-name="ifm_p_indent.0.13in_ifm">c.  elke ondernemer die gevestigd is in een derde-land waarmee de Unie een overeenkomst betreffende wederzijds bijstand heeft gesloten waarvan het toepassingsgebied vergelijkbaar is met Richtlijn 2010/24/EU van de Raad van 16 maart 2010 betreffende de wederzijdse bijstand inzake de invordering van schuldvorderingen die voortvloeien uit belastingen, rechten en andere maatregelen (PbEU 2010, L 84) en Verordening (EU) nr. 904/2010 van de Raad van 7 oktober 2010 betreffende de administratieve samenwerking en de bestrijding van fraude op het gebied van de belasting over de toegevoegde waarde (PbEU 2010, L 268), en die afstandsverkopen van goederen vanuit dat derde-land verricht.</text:p>
      <text:p text:style-name="ifm_p_indent.0.13in_ifm">2.  De ondernemers passen de invoerregeling toe op al hun afstandsverkopen van uit derdelandsgebieden of derde-landen ingevoerde goederen.</text:p>
      <text:p text:style-name="ifm_p_indent.0.13in_ifm">3.  Voor de toepassing van het eerste lid, onderdeel b, kan een ondernemer slechts één tussenpersoon tegelijk aanwijzen.</text:p>
      <text:p text:style-name="ifm_p_indent.0.13in_ifm">4.  Bij algemene maatregel van bestuur kunnen, ter verzekering van de heffing en de invordering, regels worden gesteld met betrekking tot de tussenpersoon.</text:p>
      <text:h text:style-name="ifm_p_font.bold_mt.3.76mm_page.keep-with-next_ifm" text:outline-level="2">Artikel<text:s/>28tc</text:h>
      <text:p text:style-name="ifm_p_mt.3.76mm_indent.0.13in_ifm">1.  Voor afstandsverkopen van uit derdelandsgebieden of derde-landen ingevoerde goederen waarvan de btw-melding wordt gedaan in het kader van de invoerregeling, vindt het belastbare feit plaats en wordt de belasting verschuldigd op het tijdstip van levering.</text:p>
      <text:p text:style-name="ifm_p_indent.0.13in_ifm">2.  De goederen worden geacht te zijn geleverd op het tijdstip waarop de betaling is aanvaard.</text:p>
      <text:h text:style-name="ifm_p_font.bold_mt.3.76mm_page.keep-with-next_ifm" text:outline-level="2">Artikel<text:s/>28td</text:h>
      <text:p text:style-name="ifm_p_mt.3.76mm_indent.0.13in_ifm">1.  De ondernemer die van de invoerregeling gebruik maakt, of een voor zijn rekening handelende tussenpersoon, doet aan de lidstaat van identificatie opgave van het begin en de beëindiging van zijn activiteit in het kader van de invoerregeling, alsmede van de wijzigingen ervan waardoor hij niet langer voldoet aan de voorwaarden om van de invoerregeling gebruik te mogen maken. Deze informatie wordt langs elektronische weg verstrekt.</text:p>
      <text:p text:style-name="ifm_p_indent.0.13in_ifm">2.  Wanneer de ondernemer kiest voor Nederland als lidstaat van identificatie doet hij of zijn tussenpersoon de in het eerste lid bedoelde opgave bij de inspecteur.</text:p>
      <text:p text:style-name="ifm_p_indent.0.13in_ifm">3.  De ondernemer en de tussenpersoon bedoeld in het tweede lid worden opgenomen in het identificatieregister invoerregeling.</text:p>
      <text:h text:style-name="ifm_p_font.bold_mt.3.76mm_page.keep-with-next_ifm" text:outline-level="2">Artikel<text:s/>28te</text:h>
      <text:p text:style-name="ifm_p_mt.3.76mm_indent.0.13in_ifm">1.  De mededeling die de ondernemer die geen beroep doet op een tussenpersoon, aan de lidstaat van identificatie doet voordat hij van de invoerregeling gebruik begint te maken, bevat de volgende bijzonderheden:</text:p>
      <text:p text:style-name="ifm_p_indent.0.13in_ifm">a.  de naam;</text:p>
      <text:p text:style-name="ifm_p_indent.0.13in_ifm">b.  het postadres;</text:p>
      <text:p text:style-name="ifm_p_indent.0.13in_ifm">c.  het elektronisch adres, met inbegrip van websites;</text:p>
      <text:p text:style-name="ifm_p_indent.0.13in_ifm">d.  het btw-identificatienummer of nationaal belastingnummer.</text:p>
      <text:p text:style-name="ifm_p_indent.0.13in_ifm">2.  De mededeling die de tussenpersoon aan de lidstaat van identificatie doet voordat hij van de invoerregeling gebruik begint te maken voor rekening van een ondernemer, bevat de volgende bijzonderheden:</text:p>
      <text:p text:style-name="ifm_p_indent.0.13in_ifm">a.  de naam;</text:p>
      <text:p text:style-name="ifm_p_indent.0.13in_ifm">b.  het postadres;</text:p>
      <text:p text:style-name="ifm_p_indent.0.13in_ifm">c.  het elektronisch adres;</text:p>
      <text:p text:style-name="ifm_p_indent.0.13in_ifm">d.  het btw-identificatienummer.</text:p>
      <text:p text:style-name="ifm_p_indent.0.13in_ifm">3.  De informatie die de tussenpersoon moet verstrekken aan de lidstaat van identificatie voor elke ondernemer die hij vertegenwoordigt voordat die ondernemer van de invoerregeling gebruik begint te maken, dient de volgende gegevens te bevatten:</text:p>
      <text:p text:style-name="ifm_p_indent.0.13in_ifm">a.  de naam;</text:p>
      <text:p text:style-name="ifm_p_indent.0.13in_ifm">b.  het postadres;</text:p>
      <text:p text:style-name="ifm_p_indent.0.13in_ifm">c.  het elektronisch adres, met inbegrip van websites;</text:p>
      <text:p text:style-name="ifm_p_indent.0.13in_ifm">d.  het btw-identificatienummer of nationaal belastingnummer;</text:p>
      <text:p text:style-name="ifm_p_indent.0.13in_ifm">e.  het individuele identificatienummer, bedoeld in artikel 28tf, tweede lid.</text:p>
      <text:p text:style-name="ifm_p_indent.0.13in_ifm">4.  Een ondernemer die van de invoerregeling gebruikmaakt of, in voorkomend geval, zijn tussenpersoon doet de lidstaat van identificatie mededeling van alle wijzigingen in de verstrekte informatie. Voor Nederland als lidstaat van identificatie wordt deze mededeling gedaan aan de inspecteur.</text:p>
      <text:h text:style-name="ifm_p_font.bold_mt.3.76mm_page.keep-with-next_ifm" text:outline-level="2">Artikel<text:s/>28tf</text:h>
      <text:p text:style-name="ifm_p_mt.3.76mm_indent.0.13in_ifm">1.  De ondernemer die gebruikmaakt van de invoerregeling wordt voor de toepassing van de invoerregeling een individueel btw-identificatienummer toegekend door de lidstaat van identificatie die hem dit nummer langs elektronische weg meedeelt.</text:p>
      <text:p text:style-name="ifm_p_indent.0.13in_ifm">2.  Een tussenpersoon wordt door de lidstaat van identificatie een individueel identificatienummer toegekend dat hem door die lidstaat langs elektronische weg wordt meegedeeld.</text:p>
      <text:p text:style-name="ifm_p_indent.0.13in_ifm">3.  De tussenpersoon wordt door de lidstaat van identificatie een individueel btw-identificatienummer toegekend voor de toepassing van de invoerregeling ten aanzien van iedere ondernemer waarvoor hij is aangesteld.</text:p>
      <text:p text:style-name="ifm_p_indent.0.13in_ifm">4.  Het btw-identificatienummer, bedoeld in het eerste, tweede en derde lid, wordt uitsluitend gebruikt voor de toepassing van de invoerregeling.</text:p>
      <text:p text:style-name="ifm_p_indent.0.13in_ifm">5.  De ondernemer of tussenpersoon die kiest voor Nederland als lidstaat van identificatie verkrijgt de btw-identificatienummers, bedoeld in het eerste, tweede en derde lid, van de inspecteur.</text:p>
      <text:p text:style-name="ifm_p_indent.0.13in_ifm">6.  Indien degene die heeft gekozen voor Nederland als lidstaat van identificatie niet of niet langer voldoet aan de voorwaarden voor identificatie, wordt de identificatie door de inspecteur geweigerd respectievelijk beëindigd. De weigering of beëindiging geschiedt bij voor bezwaar vatbare beschikking.</text:p>
      <text:h text:style-name="ifm_p_font.bold_mt.3.76mm_page.keep-with-next_ifm" text:outline-level="2">Artikel<text:s/>28tg</text:h>
      <text:p text:style-name="ifm_p_mt.3.76mm_indent.0.13in_ifm">1.  De niet van een tussenpersoon gebruikmakende ondernemer wordt door de lidstaat van identificatie uit het identificatieregister invoerregeling verwijderd in de volgende gevallen:</text:p>
      <text:p text:style-name="ifm_p_indent.0.13in_ifm">a.  de ondernemer deelt de lidstaat van identificatie mee dat hij niet langer afstandsverkopen van uit derdelandsgebieden of derde-landen ingevoerde goederen verricht;</text:p>
      <text:p text:style-name="ifm_p_indent.0.13in_ifm">b.  er kan anderszins worden aangenomen dat zijn belastbare activiteiten betreffende afstandsverkopen van uit derdelandsgebieden of derde-landen ingevoerde goederen, beëindigd zijn;</text:p>
      <text:p text:style-name="ifm_p_indent.0.13in_ifm">c.  hij vervult niet langer de voorwaarden om van de invoerregeling gebruik te mogen maken;</text:p>
      <text:p text:style-name="ifm_p_indent.0.13in_ifm">d.  hij voldoet bij voortduring niet aan de voorschriften van de invoerregeling.</text:p>
      <text:p text:style-name="ifm_p_indent.0.13in_ifm">2.  De tussenpersoon wordt door de lidstaat van identificatie verwijderd uit het identificatieregister invoerregeling in de volgende gevallen:</text:p>
      <text:p text:style-name="ifm_p_indent.0.13in_ifm">a.  hij heeft gedurende twee opeenvolgende kalenderkwartalen niet gehandeld als tussenpersoon voor rekening van een ondernemer die van de invoerregeling gebruikmaakt;</text:p>
      <text:p text:style-name="ifm_p_indent.0.13in_ifm">b.  hij vervult niet langer de andere voorwaarden om als tussenpersoon te kunnen optreden;</text:p>
      <text:p text:style-name="ifm_p_indent.0.13in_ifm">c.  hij voldoet bij voortduring niet aan de voorschriften van de invoerregeling.</text:p>
      <text:p text:style-name="ifm_p_indent.0.13in_ifm">3.  De door een tussenpersoon vertegenwoordigde ondernemer wordt door de lidstaat van identificatie verwijderd uit het identificatieregister invoerregeling in de volgende gevallen:</text:p>
      <text:p text:style-name="ifm_p_indent.0.13in_ifm">a.  de tussenpersoon deelt de lidstaat van identificatie mee dat deze ondernemer niet langer afstandsverkopen van uit derdelandsgebieden of derde-landen ingevoerde goederen verricht;</text:p>
      <text:p text:style-name="ifm_p_indent.0.13in_ifm">b.  er kan anderszins worden aangenomen dat de belastbare activiteiten van deze ondernemer betreffende afstandsverkopen van uit derdelandsgebieden of derde-landen ingevoerde goederen, beëindigd zijn;</text:p>
      <text:p text:style-name="ifm_p_indent.0.13in_ifm">c.  de ondernemer vervult niet langer de voorwaarden om van de invoerregeling gebruik te mogen maken;</text:p>
      <text:p text:style-name="ifm_p_indent.0.13in_ifm">d.  de ondernemer voldoet bij voortduring niet aan de voorschriften van de invoerregeling;</text:p>
      <text:p text:style-name="ifm_p_indent.0.13in_ifm">e.  de tussenpersoon deelt de lidstaat van identificatie mee dat hij deze ondernemer niet langer vertegenwoordigt.</text:p>
      <text:p text:style-name="ifm_p_indent.0.13in_ifm">4.  De verwijdering bedoeld in de voorgaande leden geschiedt ingeval Nederland de lidstaat van identificatie is bij voor bezwaar vatbare beschikking van de inspecteur.</text:p>
      <text:h text:style-name="ifm_p_font.bold_mt.3.76mm_page.keep-with-next_ifm" text:outline-level="2">Artikel<text:s/>28th</text:h>
      <text:p text:style-name="ifm_p_mt.3.76mm_indent.0.13in_ifm">1.  De ondernemer die van de invoerregeling gebruik maakt, of zijn tussenpersoon dient langs elektronische weg bij de lidstaat van identificatie een btw-melding in voor elke kalendermaand, ongeacht of al dan niet afstandsverkopen van uit derdelandsgebieden of derde-landen ingevoerde goederen zijn verricht. De btw-melding wordt uiterlijk ingediend voor het einde van de kalendermaand volgend op het verstrijken van het belastingtijdvak waarop de melding betrekking heeft.</text:p>
      <text:p text:style-name="ifm_p_indent.0.13in_ifm">2.  Wanneer de ondernemer voor Nederland als lidstaat van identificatie heeft gekozen dient hij of zijn tussenpersoon de in het eerste lid bedoelde btw-melding in bij de inspecteur.</text:p>
      <text:h text:style-name="ifm_p_font.bold_mt.3.76mm_page.keep-with-next_ifm" text:outline-level="2">Artikel<text:s/>28ti</text:h>
      <text:p text:style-name="ifm_p_mt.3.76mm_indent.0.13in_ifm">1.  De btw-melding bevat het btw-identificatienummer, bedoeld in artikel 28tf, van de ondernemer en in voorkomend geval van zijn tussenpersoon en, voor elke lidstaat van verbruik waar de btw verschuldigd is:</text:p>
      <text:p text:style-name="ifm_p_indent.0.13in_ifm">a.  het totale bedrag, de btw niet inbegrepen, van de afstandsverkopen van uit derdelandsgebieden of derde-landen ingevoerde goederen waarvoor de btw gedurende het belastingtijdvak verschuldigd is geworden;</text:p>
      <text:p text:style-name="ifm_p_indent.0.13in_ifm">b.  het totale bedrag van de btw daarover, uitgesplitst naar belastingtarieven; en</text:p>
      <text:p text:style-name="ifm_p_indent.0.13in_ifm">c.  de geldende btw-tarieven en de totale verschuldigde belasting.</text:p>
      <text:p text:style-name="ifm_p_indent.0.13in_ifm">2.  Indien een reeds ingediende btw-melding naderhand moet worden gewijzigd, worden deze wijzigingen uiterlijk drie jaren na de datum waarop de oorspronkelijke btw-melding overeenkomstig artikel 28th moest worden ingediend in een volgende btw-melding opgenomen. In die volgende btw-melding staan de betrokken lidstaat van verbruik, het belastingtijdvak en het btw-bedrag waarvoor wijzigingen nodig zijn, vermeld.</text:p>
      <text:p text:style-name="ifm_p_indent.0.13in_ifm">3.  Met betrekking tot de in Nederland ingediende btw-melding is Hoofdstuk V van de Algemene wet inzake rijksbelastingen van overeenkomstige toepassing als ware de betaalde belasting op aangifte voldaan.</text:p>
      <text:h text:style-name="ifm_p_font.bold_mt.3.76mm_page.keep-with-next_ifm" text:outline-level="2">Artikel<text:s/>28tj</text:h>
      <text:p text:style-name="ifm_p_mt.3.76mm_indent.0.13in_ifm">1.  De btw-melding wordt in euro verricht.</text:p>
      <text:p text:style-name="ifm_p_indent.0.13in_ifm">2.  Indien de leveringen in een andere munteenheid luiden, hanteert de ondernemer die van de invoerregeling gebruikmaakt, of zijn tussenpersoon, bij het invullen van de btw-melding de wisselkoers die gold op de laatste dag van de desbetreffende kalendermaand. De omwisseling geschiedt volgens de wisselkoersen die de Europese Centrale Bank voor die dag bekend heeft gemaakt of, wanneer die dag geen bekendmaking heeft plaatsgevonden, op de eerstvolgende dag van bekendmaking.</text:p>
      <text:h text:style-name="ifm_p_font.bold_mt.3.76mm_page.keep-with-next_ifm" text:outline-level="2">Artikel<text:s/>28tk</text:h>
      <text:p text:style-name="ifm_p_mt.3.76mm_indent.0.13in_ifm">1.  De ondernemer die van de invoerregeling gebruikmaakt, of zijn tussenpersoon, voldoet de btw onder verwijzing naar de betreffende btw-melding, uiterlijk bij het verstrijken van het moment waarop de btw-melding moet worden ingediend. De belasting wordt overgemaakt naar een door de lidstaat van identificatie opgegeven bankrekening in euro, dan wel naar een bankrekening in hun eigen valuta van lidstaten die de euro niet als munteenheid hebben aangenomen, indien die lidstaten dat eisen.</text:p>
      <text:p text:style-name="ifm_p_indent.0.13in_ifm">2.  De ondernemer die voor Nederland heeft gekozen als lidstaat van identificatie voldoet de btw bij de ontvanger.</text:p>
      <text:h text:style-name="ifm_p_font.bold_mt.3.76mm_page.keep-with-next_ifm" text:outline-level="2">Artikel<text:s/>28tl</text:h>
      <text:p text:style-name="ifm_p_mt.3.76mm_indent.0.13in_ifm">1.  De ondernemer die van de invoerregeling gebruik maakt, past met betrekking tot de voorbelasting die verband houdt met zijn aan de invoerregeling onderworpen belastbare activiteiten geen btw-aftrek toe in de lidstaten van verbruik overeenkomstig artikel 168 van BTW-richtlijn 2006. In afwijking van artikel 1, onderdeel 1, van de Dertiende Richtlijn 86/560/EEG van de Raad van 17 november 1986 betreffende de harmonisatie van de wetgevingen der Lid-Staten inzake omzetbelasting – Regeling voor de teruggaaf van de belasting over de toegevoegde waarde aan niet op het grondgebied van de Gemeenschap gevestigde belastingplichtigen (PbEG 1986, L 326) en artikel 2, eerste lid, en artikel 3 van Richtlijn 2008/9/EG van de Raad van 12 februari 2008 tot vaststelling van nadere voorschriften voor de in Richtlijn 2006/112/EG vastgestelde teruggaaf van de belasting over de toegevoegde waarde aan belastingplichtigen die niet in de lidstaat van teruggaaf maar in een andere lidstaat gevestigd zijn (PbEU 2008, L 44) wordt deze ondernemer teruggaaf verleend overeenkomstig die richtlijnen. Artikel 2, tweede en derde lid, en artikel 4, tweede lid, van genoemde Richtlijn 86/560/EEG zijn niet van toepassing op de teruggaaf die verband houdt met onder de invoerregeling vallende goederen.</text:p>
      <text:p text:style-name="ifm_p_indent.0.13in_ifm">2.  Indien de ondernemer die van de invoerregeling gebruikmaakt, in een lidstaat moet worden geïdentificeerd voor activiteiten die niet onder de invoerregeling vallen, brengt hij de in die lidstaat betaalde voorbelasting die verband houdt met zijn aan de invoerregeling onderworpen belastbare activiteiten, in aftrek op de overeenkomstig artikel 250 van BTW-richtlijn 2006 in te dienen aangifte.</text:p>
      <text:h text:style-name="ifm_p_font.bold_mt.3.76mm_page.keep-with-next_ifm" text:outline-level="2">Artikel<text:s/>28tm</text:h>
      <text:p text:style-name="ifm_p_mt.3.76mm_indent.0.13in_ifm">Indien de belasting die verschuldigd is over in Nederland geleverde goederen als bedoeld in deze paragraaf, ongeacht de keuze van de lidstaat van identificatie, geheel of gedeeltelijk niet is betaald, kan de inspecteur met toepassing van artikel 20 van de Algemene wet inzake rijksbelastingen de te weinig geheven belasting naheffen. De artikelen 30h, 30ha, 67c en 67f van die wet zijn van overeenkomstige toepassing.</text:p>
      <text:h text:style-name="ifm_p_font.bold_mt.3.76mm_page.keep-with-next_ifm" text:outline-level="2">Artikel<text:s/>28tn</text:h>
      <text:p text:style-name="ifm_p_mt.3.76mm_indent.0.13in_ifm">1.  De ondernemer die van de invoerregeling gebruikmaakt, voert van alle onder de invoerregeling vallende handelingen een boekhouding. Een tussenpersoon voert voor alle door hem vertegenwoordigde ondernemers een boekhouding. Deze boekhouding moet voldoende gegevens bevatten om de belastingautoriteiten van de lidstaat van verbruik in staat te stellen de juistheid van de aangifte te bepalen.</text:p>
      <text:p text:style-name="ifm_p_indent.0.13in_ifm">2.  Desgevraagd moet de boekhouding, bedoeld in het eerste lid, langs elektronische weg aan de lidstaat van verbruik en aan de lidstaat van identificatie beschikbaar worden gesteld. De boekhouding wordt bewaard gedurende tien jaren na afloop van het jaar waarin de handeling is verricht.</text:p>
      <text:h text:style-name="ifm_p_font.roman_mt.5.08mm_page.keep-with-next_ifm" text:outline-level="4">AFDELING<text:s/>8<text:s/>BIJZONDERE REGELING VOOR DE AANGIFTE EN DE BETALING VAN BELASTING BIJ INVOER (REGELING POST- EN KOERIERSDIENSTEN)</text:h>
      <text:h text:style-name="ifm_p_font.bold_mt.4.23mm_page.keep-with-next_ifm" text:outline-level="2">Artikel<text:s/>28u</text:h>
      <text:p text:style-name="ifm_p_mt.3.76mm_indent.0.13in_ifm">Indien voor de invoer van goederen, met uitzondering van accijnsgoederen, in zendingen met een intrinsieke waarde van niet meer dan € 150 geen gebruik wordt gemaakt van de invoerregeling, bedoeld in afdeling 7, paragraaf 4, kan de persoon die voor de goederen voor het plaatsen onder de regeling in het vrije verkeer brengen in Nederland een douaneaangifte doet voor rekening van de persoon voor wie de goederen bestemd zijn, gebruikmaken van de regeling post- en koeriersdiensten met betrekking tot goederen waarvan de verzending of het vervoer in Nederland wordt beëindigd.</text:p>
      <text:h text:style-name="ifm_p_font.bold_mt.3.76mm_page.keep-with-next_ifm" text:outline-level="2">Artikel<text:s/>28v</text:h>
      <text:p text:style-name="ifm_p_mt.3.76mm_indent.0.13in_ifm">1.  Voor de toepassing van de regeling post- en koeriersdiensten wordt de belasting bij invoer overeenkomstig artikel 22, eerste lid, geheven van de persoon die de douaneaangifte doet voor het plaatsen van de goederen onder de regeling in het vrije verkeer brengen in Nederland, met dien verstande dat voor de toepassing van deze regeling geen zekerheid behoeft te worden gesteld voor de verschuldigde omzetbelasting wanneer uitstel van betaling als bedoeld in artikel 110 van het Douanewetboek van de Unie wordt verleend.</text:p>
      <text:p text:style-name="ifm_p_indent.0.13in_ifm">2.  De persoon voor wie de goederen bestemd zijn, is gehouden tot betaling van de omzetbelasting die de persoon, bedoeld in het eerste lid, bij hem in rekening brengt, voor zover deze belasting door die laatste is verschuldigd ingevolge dat eerste lid. Deze persoon neemt passende maatregelen om te garanderen dat het juiste bedrag aan belastingen wordt betaald.</text:p>
      <text:h text:style-name="ifm_p_font.bold_mt.3.76mm_page.keep-with-next_ifm" text:outline-level="2">Artikel<text:s/>28w</text:h>
      <text:p text:style-name="ifm_p_mt.3.76mm_indent.0.13in_ifm">1.  De personen die gebruikmaken van de regeling post- en koeriersdiensten houden van alle onder de regeling post- en koeriersdiensten vallende handelingen een boekhouding bij. Deze boekhouding moet voldoende gegevens bevatten voor de inspecteur om de juistheid van de aangegeven belasting te beoordelen.</text:p>
      <text:p text:style-name="ifm_p_indent.0.13in_ifm">2.  Desgevraagd moet de boekhouding, bedoeld in het eerste lid, langs elektronische weg aan de inspecteur beschikbaar worden gesteld. De boekhouding wordt bewaard gedurende tien jaren na afloop van het kalenderjaar waarin de aangiften zijn gedaan.</text:p>
      <text:p text:style-name="ifm_p_mt.3.76mm_indent.no_ifm">O</text:p>
      <text:p text:style-name="ifm_p_mt.3.76mm_indent.0.13in_ifm">In artikel 30, derde lid, wordt «derde-land» vervangen door «derdelandsgebied of derde-land».</text:p>
      <text:p text:style-name="ifm_p_mt.3.76mm_indent.no_ifm">P</text:p>
      <text:p text:style-name="ifm_p_mt.3.76mm_indent.0.13in_ifm">Aan artikel 34 worden drie leden toegevoegd, luidende:</text:p>
      <text:p text:style-name="ifm_p_mt.3.76mm_indent.0.13in_ifm">5.  Indien een ondernemer, via het gebruik van een elektronische interface, zoals een marktplaats, platform, portaal of soortgelijk middel, de levering van goederen of diensten aan een andere dan ondernemer binnen de Unie, overeenkomstig de bepalingen van hoofdstuk II, afdelingen 1a en 1b, faciliteert, wordt de ondernemer die de levering faciliteert, verplicht een boekhouding van die leveringen bij te houden. Deze boekhouding bevat voldoende gegevens om de belastingautoriteiten van de lidstaat waarin deze goederenleveringen of diensten belastbaar zijn, in staat te stellen de juistheid van de aangifte te bepalen.</text:p>
      <text:p text:style-name="ifm_p_indent.0.13in_ifm">6.  Op verzoek moet de boekhouding, bedoeld in het vijfde lid, langs elektronische weg aan de betrokken lidstaten beschikbaar worden gesteld.</text:p>
      <text:p text:style-name="ifm_p_indent.0.13in_ifm">7.  De boekhouding, bedoeld in het vijfde lid, wordt bewaard gedurende tien jaren na afloop van het jaar waarin de handeling is verricht.</text:p>
      <text:p text:style-name="ifm_p_mt.3.76mm_indent.no_ifm">Q</text:p>
      <text:p text:style-name="ifm_p_mt.3.76mm_indent.0.13in_ifm">In artikel 34b, tweede lid, onderdeel b, wordt «afdeling 7 en 8» vervangen door «afdeling 7».</text:p>
      <text:p text:style-name="ifm_p_mt.3.76mm_indent.no_ifm">R</text:p>
      <text:p text:style-name="ifm_p_mt.3.76mm_indent.0.13in_ifm">Artikel 34c, eerste lid, onderdeel b, komt te luiden:</text:p>
      <text:p text:style-name="ifm_p_indent.0.13in_ifm">b.  de goederenleveringen, bedoeld in artikel 5a, eerste lid, onderdeel a, behalve wanneer een ondernemer gebruik maakt van de Unieregeling, bedoeld in hoofdstuk V, afdeling 7, paragraaf 3.</text:p>
      <text:p text:style-name="ifm_p_mt.3.76mm_indent.no_ifm">S</text:p>
      <text:p text:style-name="ifm_p_mt.3.76mm_indent.0.13in_ifm">Artikel 40 wordt als volgt gewijzigd:</text:p>
      <text:p text:style-name="ifm_p_mt.3.76mm_indent.0.13in_ifm">1.<text:s/>Het eerste lid komt te luiden:</text:p>
      <text:p text:style-name="ifm_p_mt.3.76mm_indent.0.13in_ifm">1.  Indien de ondernemer een btw-melding als bedoeld in artikel 28q die hij in Nederland moet doen of de lijst, bedoeld in artikel 37a, niet of niet tijdig heeft ingediend, dan wel een onvolledige of onjuiste btw-melding of lijst heeft ingediend, vormt dat een verzuim ter zake waarvan de inspecteur hem een bestuurlijke boete van ten hoogste € 5.514 kan opleggen.</text:p>
      <text:p text:style-name="ifm_p_mt.3.76mm_indent.0.13in_ifm">2.<text:s/>In het tweede lid wordt «artikel 28s, eerste lid,» vervangen door «artikel 28q».</text:p>
      <text:p text:style-name="ifm_p_mt.3.76mm_indent.no_ifm">T</text:p>
      <text:p text:style-name="ifm_p_mt.3.76mm_indent.0.13in_ifm">Aan tabel II, onderdeel a, wordt een post toegevoegd, luidende:</text:p>
      <text:p text:style-name="ifm_p_indent.0.13in_ifm">9.  goederen die de ondernemer op grond van artikel 3c, tweede lid, geacht wordt te hebben ontvangen en geleverd, de levering van die goederen aan die ondernemer.</text:p>
      <text:h text:style-name="ifm_p_font.bold_mt.3.76mm_page.keep-with-next_ifm" text:outline-level="2">ARTIKEL<text:s/>II</text:h>
      <text:p text:style-name="ifm_p_mt.3.76mm_indent.0.13in_ifm">Deze wet treedt in werking op een bij koninklijk besluit te bepalen tijdstip.</text:p>
      <text:h text:style-name="ifm_p_font.bold_mt.3.76mm_page.keep-with-next_ifm" text:outline-level="2">ARTIKEL<text:s/>III</text:h>
      <text:p text:style-name="ifm_p_mt.3.76mm_indent.0.13in_ifm">Deze wet wordt aangehaald als: Wet implementatie richtlijnen elektronische handel.</text:p>
      <text:p text:style-name="ifm_p_mt.3.76mm_indent.0.13in_ifm"><draw:frame draw:style-name="frame.histnoot" draw:name="histnoot" text:anchor-type="paragraph" svg:x="-58.5mm" svg:width="54mm" draw:z-index="3"><draw:text-box fo:min-height="3.9mm">
               <text:p text:style-name="ifm_p_size.7pt_indent.0.13in_ifm">Kamerstuk 35 52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april 2021</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zestien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83</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april 2021 tot wijziging van de Wet op de omzetbelasting 1968 (Wet implementatie richtlijnen elektronische handel)</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7 april 2021 tot wijziging van de Wet op de omzetbelasting 1968 (Wet implementatie richtlijnen elektronische handel)</meta:user-defined>
    <meta:user-defined meta:name="DCTERMS.W3CDTF/OVERHEIDop.jaargang">2021</meta:user-defined>
    <meta:user-defined meta:name="OVERHEIDop.StbID/DC.identifier">stb-2021-183</meta:user-defined>
    <meta:user-defined meta:name="OVERHEIDop.publicationIssue">183</meta:user-defined>
    <meta:user-defined meta:name="DCTERMS.alternative">Wet implementatie richtlijnen elektronische handel</meta:user-defined>
    <meta:user-defined meta:name="DCTERMS.W3CDTF/OVERHEIDop.datumOndertekening">2021-04-07</meta:user-defined>
    <meta:user-defined meta:name="DCTERMS.W3CDTF/DCTERMS.available">2021-04-16</meta:user-defined>
    <meta:user-defined meta:name="DCTERMS.W3CDTF/DCTERMS.issued">2021-04-16</meta:user-defined>
    <meta:user-defined meta:name="OVERHEIDop.behandeldDossier">35527</meta:user-defined>
  </office:meta>
</office:document-meta>
</file>