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11100*"/>
    </style:style>
    <style:style style:family="table-column" style:name="table1.tg1.col3">
      <style:table-column-properties style:rel-column-width="4400*"/>
    </style:style>
    <style:style style:family="table-column" style:name="table1.tg1.col4">
      <style:table-column-properties style:rel-column-width="14500*"/>
    </style:style>
    <style:style style:family="table-column" style:name="table1.tg1.col5">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1</text:h>
      <text:p text:style-name="ifm_p_font.bold_size.13pt_lspace.-.1pt_mt.3.76mm_ifm">Besluit van 24 maart 2021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9 maart 2021, nr. 3189742,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derde en vijfde lid, van de Tweede Verzamelspoedwet COVID-19, de artikelen 2, tweede lid, en 3, tweede lid, van de Tijdelijke rijkswet voorziening Rijksoctrooiwet 1995 COVID-19 en artikel 3.1, derde lid, van de Tijdelijke wet COVID-19 SZW en JenV;</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juni 2021.</text:p>
      <text:h text:style-name="ifm_p_font.bold_mt.3.76mm_page.keep-with-next_ifm" text:outline-level="2">Artikel<text:s/>2<text:s/>(Verzamelspoedwet COVID-19)</text:h>
      <text:p text:style-name="ifm_p_mt.3.76mm_indent.0.13in_ifm">Het tijdstip van verval van artikel 1 van de Verzamelspoedwet COVID-19 wordt vastgesteld op 1 juni 2021.</text:p>
      <text:h text:style-name="ifm_p_font.bold_mt.3.76mm_page.keep-with-next_ifm" text:outline-level="2">Artikel<text:s/>3<text:s/>(Tweede Verzamelspoedwet COVID-19)</text:h>
      <text:p text:style-name="ifm_p_mt.3.76mm_indent.0.13in_ifm">1.  Het tijdstip van verval van artikel 3.4 van de Tweede Verzamelspoedwet COVID-19 wordt vastgesteld op 1 juni 2021.</text:p>
      <text:p text:style-name="ifm_p_indent.0.13in_ifm">2.  In afwijking van artikel 5.4, derde lid van de Tweede Verzamelspoedwet COVID-19 treedt artikel 3.2 in werking met ingang van 1 juni 2021.</text:p>
      <text:h text:style-name="ifm_p_font.bold_mt.3.76mm_page.keep-with-next_ifm" text:outline-level="2">Artikel<text:s/>4<text:s/>(Tijdelijke rijkswet voorziening Rijksoctrooiwet 1995 COVID-19)</text:h>
      <text:p text:style-name="ifm_p_mt.3.76mm_indent.0.13in_ifm">1.  Het tijdstip van verval van de Tijdelijke rijkswet voorziening Rijksoctrooiwet 1995 COVID-19 wordt vastgesteld op 1 juni 2021.</text:p>
      <text:p text:style-name="ifm_p_indent.0.13in_ifm">2.  De periode, bedoeld in artikel 2 van de Tijdelijke rijkswet voorziening Rijksoctrooiwet 1995 COVID-19, wordt verlengd tot en met 31 mei 2021.</text:p>
      <text:h text:style-name="ifm_p_font.bold_mt.3.76mm_page.keep-with-next_ifm" text:outline-level="2">Artikel<text:s/>5<text:s/>(Tijdelijke wet COVID-19 SZW en JenV)</text:h>
      <text:p text:style-name="ifm_p_mt.3.76mm_indent.0.13in_ifm">Het tijdstip van verval van hoofdstuk 2 van de Tijdelijke wet COVID-19 SZW en JenV wordt vastgesteld op 1 juni 2021.</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4 maart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1</text:p><text:p text:style-name="frillblok">'s-Gravenhage 2021</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april 2021 in 1 juni 2021 zodat de geldigheid daarvan verlengd wordt tot deze nieuwe vervaldatum. Het betreft de in de bijlage bij deze toelichting nader aangeduide voorzieningen in de Tijdelijke wet COVID-19 Justitie en Veiligheid, de Verzamelspoedwet COVID-19, de Tweede Verzamelspoedwet COVID-19, de Tijdelijke rijkswet voorziening Rijksoctrooiwet 1995 COVID-19 en de Tijdelijke wet COVID-19 SZW en JenV.</text:p>
      <text:p text:style-name="ifm_p_indent.0.13in_ifm">Deze nota van toelichting wordt uitgebracht in overeenstemming met de Minister van Economische Zaken en Klimaat en de Minister van Veiligheid en Justitie.</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april 2021, tenzij voor deze datum bij koninklijk besluit een ander tijdstip wordt vastgesteld waarop zij vervallen. Dit tijdstip kan ten hoogste twee maanden liggen na het eerder geldende tijdstip van verval. Bij het laatstelijk genomen verlengingsbesluit van 27 januari 2021 (Stb. 2021, 35) waren ten aanzien van de voorzieningen waarop de artikelen 1 tot en met 5 van dit besluit betrekking hebben, de vervaldata bepaald op 1 april 2021. Het onderhavige besluit wijzigt deze vervaldata in 1 juni 2021.</text:p>
      <text:p text:style-name="ifm_p_mt.3.76mm_indent.0.13in_ifm">In het algemeen betreffen de voorzieningen waarop dit besluit betrekking heeft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juni 2021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p text:style-name="ifm_p_indent.0.13in_ifm">In verband met de komende periode waarin veel vergaderingen bij rechtspersonen plaatsvinden en gelet op het feit dat deze vergaderingen voorbereidingstijd nodig hebben, is het voornemen om de voorzieningen die in paragraaf 4 zijn neergelegd op zijn vroegst pas per 1 augustus 2021 te laten vervallen. Dit komt tegemoet aan een in de praktijk breed levende wens om in deze bijzondere situatie voor langere termijn duidelijkheid te hebben over de geldingsduur van de Tijdelijke wet.</text:p>
      <text:p text:style-name="ifm_p_indent.0.13in_ifm">Het staat nog niet vast of de gelding van de Tijdelijke voorziening betalingsuitstel ten vervolge op de thans vastgestelde vervaldatum van 1 juni 2021 nog een keer zal worden verlengd. Daarover zal op een later moment duidelijkheid worden verschaft.</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text:p>
      <text:p text:style-name="ifm_p_indent.0.13in_ifm">–  artikel 3, eerste lid, ingevolge artikel 5.4, zesde lid, van de Tweede Verzamelspoedwet COVID-19; en</text:p>
      <text:p text:style-name="ifm_p_indent.0.13in_ifm">–  Artikel 5, ingevolge artikel 3.1, vierde lid van de Tijdelijke wet COVID-19 SZW en JenV.</text:p>
      <text:p text:style-name="ifm_p_mt.3.76mm_indent.0.13in_ifm">Voor artikel 3, tweede lid, en artikel 4 geldt geen voorhangverplichting.</text:p>
      <text:p text:style-name="ifm_p_indent.0.13in_ifm">In verband hiermee is een ontwerp van dit besluit op 12 maart 2021 toegezonden aan de beide Kamers der Staten-Generaal.<text:note text:id="n1" text:note-class="footnote"><text:note-citation text:label="1 ">1</text:note-citation><text:note-body><text:p text:style-name="ifm_p_font.normal_size.6.93pt_mt..5mm_indent.-0.1161in_mleft.0.1161in_ifm">Kamerstukken II 2020/21, 35 434, nr. 14; Kamerstukken I 2020/21, 35 434, J.</text:p></text:note-body></text:note></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indent.0.13in_ifm">Voor de artikelen 33 en 34 gold aanvankelijk een vervaldatum van 1 september 2020 tenzij voor die datum een voorstel van wet bij de Tweede Kamer was ingediend tot regeling van het onderwerp van die artikelen. Dit is gebeurd en heeft inmiddels geleid tot de Wet van 14 oktober 2020 tot wijziging van de Tijdelijke wet COVID-19 Justitie en Veiligheid in verband met het verlengen van de geldingsduur van de voorzieningen in de artikelen 33 en 34 van die wet (Stb. 2020, 413). Daarmee is de Tijdelijke wet COVID-19 Justitie en Veiligheid aldus gewijzigd dat voor de artikelen 33 en 34 dezelfde verval- en verlengingssystematiek is komen te gelden als voor de meeste andere artikelen van die wet. Effect van artikel 1 van dit besluit is daarom dat ook voor de artikelen 33 en 34 een verlenging tot 1 juni 2021 geldt.</text:p>
      <text:p text:style-name="ifm_p_mt.3.76mm_indent.0.13in_ifm">Ten aanzien van de maatregelen die betrekking hebben op de procesvoering in burgerlijke, bestuur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Het eerste lid van dit artikel betreft artikel 3.4 van de Tweede Verzamelspoedwet COVID-19, dat het mogelijk maakt om in tuchtrechtelijke zaken de zitting langs elektronische weg te laten plaatsvinden op dezelfde voet als voor burgerlijke, bestuur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p text:style-name="ifm_p_mt.3.76mm_indent.0.13in_ifm">Het tweede lid van artikel 3 ziet op de taak en bevoegdheid van de Minister van Justitie en Veiligheid om door middel van het Nationaal Cyber Security Centrum bijstand te verlenen aan de in de wijziging opgesomde categorieën bedrijven en instellingen op medisch terrein die betrokken zijn bij de bestrijding van COVID-19. Deze tijdelijk toegekende taak en bevoegdheid zal komen te vervallen bij de inwerkingtreding van artikel 3.2 van de Tweede Verzamelspoedwet COVID-19. Artikel 5.4 van laatstgenoemde wet bepaalt dat artikel 3.2 in werking treedt met ingang van 1 december 2020, tenzij bij koninklijk besluit een later tijdstip van inwerkingtreding wordt aangewezen dat ten hoogste twee maanden later ligt dan het eerder geldende tijdstip. Om de mogelijkheid tot bijstandverlening te verlengen wordt bij dit besluit 1 juni 2021 aangewezen als nieuwe datum van inwerkingtreding van artikel 3.2 van de Tweede Verzamelspoedwet COVID-19.</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h text:style-name="ifm_p_font.bold_mt.5.08mm_page.keep-with-next_ifm" text:outline-level="5">Artikel 5</text:h>
      <text:p text:style-name="ifm_p_mt.4.23mm_indent.0.13in_ifm">Dit artikel betreft de Tijdelijke voorziening betalingsuitstel COVID-19 zoals neergelegd in de Tijdelijke wet COVID-19 SZW en JenV. Deze voorziening geeft een schuldenaar de mogelijkheid de rechtbank te verzoeken een verzoek tot faillietverklaring aan te houden gedurende een termijn van twee maanden, indien aannemelijk is dat diens betalingsproblemen uitsluitend of hoofdzakelijk in verband staan met de gevolgen van de COVID-19-uitbraak. Verder geeft deze voorziening op dezelfde gronden een schuldenaar de mogelijkheid de schorsing van executie of de opheffing van beslagen te vorderen. In aanvulling op de hiervoor gemaakte algemene overwegingen bij de verlenging van de tijdelijke voorzieningen, is van belang dat regelingen waar de Tijdelijke voorziening betalingsuitstel complementair aan is, nog steeds worden toegepast, zoals de financiële steun- en herstelpakketten. Ook kan deze voorziening ondersteunend zijn in het gebruik van de op 1 januari 2021 in werking getreden wet homologatie onderhands akkoord. Deze wet maakt het gemakkelijker om schulden te herstructureren buiten faillissement. Al deze maatregelen dragen samen met de Tijdelijke voorziening betalingsuitstel bij aan het voorkomen van vermijdbare faillissementen van ondernemers met betalingsproblemen die als gevolg van de COVID-19-uitbraak zijn ontstaan.</text:p>
      <text:p text:style-name="ifm_p_mt.3.76mm_ifm">De Minister voor Rechtsbescherming,<text:line-break/>S.<text:s/>Dekker</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o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text:span></text:p>
          </table:table-cell>
          <table:table-cell table:style-name="table.cell.top.pleft.pright">
            <text:p text:style-name="text.cell.6.5.left">3.1 / 3.2</text:p>
          </table:table-cell>
          <table:table-cell table:style-name="table.cell.top.pleft.pright">
            <text:p text:style-name="text.cell.6.5.left">Tijdelijke wijziging Wet beveiliging netwerk- en informatiesystemen (bijstand NCSC aan medische instellingen)</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Nihilstelling verschuldigde toeslag bij betaling na de vervaldag</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Tijdelijke wet COVID-19 SZW en JenV</text:span></text:p>
          </table:table-cell>
          <table:table-cell table:style-name="table.cell.top.pleft.pright">
            <text:p text:style-name="text.cell.6.5.left">2.1</text:p>
          </table:table-cell>
          <table:table-cell table:style-name="table.cell.top.pleft.pright">
            <text:p text:style-name="text.cell.6.5.left">Begripsbepalingen bij Tijdelijke voorziening betalingsuitstel COVID-19</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Aanhouding van de behandeling van een faillissementsaanvraa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Schorsing van executie en opheffing van beslagen</text:p>
          </table:table-cell>
          <table:table-cell table:style-name="table.cell.top.pleft.pright">
            <text:p text:style-name="text.cell.6.5.left">Ja</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4</text:p>
          </table:table-cell>
          <table:table-cell table:style-name="table.cell.border-bottom.top.pleft.pright">
            <text:p text:style-name="text.cell.6.5.left">Afwijkingen van de Faillissementswet</text:p>
          </table:table-cell>
          <table:table-cell table:style-name="table.cell.border-bottom.top.pleft.pright">
            <text:p text:style-name="text.cell.6.5.left">J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maart 2021 tot wijziging van enkele vervaldata van wettelijke voorzieningen die zijn getroffen in verband met de uitbraak va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derde en zesde lid onder b, van de Tijdelijke wet COVID-19 Justitie en Veiligheid, artikel 8, derde lid, van de Verzamelspoedwet COVID-19, artikel 5.4, derde en vijfde lid, van de Tweede Verzamelspoedwet COVID-19, de artikelen 2, tweede lid, en 3, tweede lid, van de Tijdelijke rijkswet voorziening Rijksoctrooiwet 1995 COVID-19 en artikel 3.1, derde lid, van de Tijdelijke wet COVID-19 SZW en JenV</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itle">Besluit van 24 maart 2021 tot wijziging van enkele vervaldata van wettelijke voorzieningen die zijn getroffen in verband met de uitbraak van COVID-19</meta:user-defined>
    <meta:user-defined meta:name="DCTERMS.W3CDTF/OVERHEIDop.jaargang">2021</meta:user-defined>
    <meta:user-defined meta:name="OVERHEIDop.StbID/DC.identifier">stb-2021-161</meta:user-defined>
    <meta:user-defined meta:name="OVERHEIDop.publicationIssue">161</meta:user-defined>
    <meta:user-defined meta:name="DCTERMS.alternative"/>
    <meta:user-defined meta:name="DCTERMS.W3CDTF/OVERHEIDop.datumOndertekening">2021-03-24</meta:user-defined>
    <meta:user-defined meta:name="DCTERMS.W3CDTF/DCTERMS.available">2021-03-31</meta:user-defined>
    <meta:user-defined meta:name="DCTERMS.W3CDTF/DCTERMS.issued">2021-03-31</meta:user-defined>
    <meta:user-defined meta:name="OVERHEIDop.behandeldDossier">35434;14</meta:user-defined>
    <meta:user-defined meta:name="OVERHEIDop.behandeldDossier">35434;J</meta:user-defined>
  </office:meta>
</office:document-meta>
</file>