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144</text:h>
      <text:p text:style-name="ifm_p_font.bold_size.13pt_lspace.-.1pt_mt.3.76mm_ifm">Besluit van 18 maart 2021, houdende vaststelling van het tijdstip van inwerkingtreding van het Besluit van 3 maart 2021, houdende wijziging van het Uitvoeringsbesluit Wkkgz in verband met de uitwerking van de in de Wet kwaliteit, klachten en geschillen zorg opgenomen criteria die bepalen wanneer een professionele standaard of voorgedragen kwaliteitsstandaard mogelijke substantiële financiële gevolgen heeft en aanpassing van de situaties waarin zorgaanbieder in bezit moet zijn van verklaring van goed gedra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15 maart 2021, kenmerk 1831495-218766-WJZ;</text:p>
      <text:p text:style-name="ifm_p_indent.0.13in_ifm">Gelet op artikel II van het Besluit van 3 maart 2021, houdende wijziging van het Uitvoeringsbesluit Wkkgz in verband met de uitwerking van de in de Wet kwaliteit, klachten en geschillen zorg opgenomen criteria die bepalen wanneer een professionele standaard of voorgedragen kwaliteitsstandaard mogelijke substantiële financiële gevolgen heeft en aanpassing van de situaties waarin zorgaanbieder in bezit moet zijn van verklaring van goed gedrag;</text:p>
      <text:p text:style-name="ifm_p_mt.3.76mm_indent.0.13in_ifm">Hebben goedgevonden en verstaan:</text:p>
      <text:h text:style-name="ifm_p_font.bold_mt.3.76mm_page.keep-with-next_ifm" text:outline-level="2">Enig<text:s/>artikel</text:h>
      <text:p text:style-name="ifm_p_mt.3.76mm_indent.0.13in_ifm">Het Besluit van 3 maart 2021, houdende wijziging van het Uitvoeringsbesluit Wkkgz in verband met de uitwerking van de in de Wet kwaliteit, klachten en geschillen zorg opgenomen criteria die bepalen wanneer een professionele standaard of voorgedragen kwaliteitsstandaard mogelijke substantiële financiële gevolgen heeft en aanpassing van de situaties waarin zorgaanbieder in bezit moet zijn van verklaring van goed gedrag treedt in werking met ingang van 1 juli 2021.</text:p>
      <text:p text:style-name="ifm_p_mt.3.76mm_indent.0.13in_ifm">Onze Minister van Volksgezondheid, Welzijn en Sport is belast met de uitvoering van dit besluit, dat in het Staatsblad zal worden geplaatst.</text:p>
      <text:p text:style-name="ifm_p_mt.3.76mm_page.keep-with-next_ifm">’s-Gravenhage, 18 maart 2021</text:p>
      <text:p text:style-name="ifm_p_mt.5.08mm_page.keep-with-next_align.right_ifm">Willem-Alexander</text:p>
      <text:p text:style-name="ifm_p_mt.3.76mm_ifm">De Minister van Volksgezondheid, Welzijn en Sport,<text:line-break/>H.M. de<text:s/>Jonge</text:p>
      <text:p text:style-name="ifm_p_mt.3.76mm_page.keep-with-next_align.right_ifm">Uitgegeven de <text:span text:style-name="ifm_span_font.italic_ifm">zesentwintigste</text:span> maart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144</text:p><text:p text:style-name="frillblok">'s-Gravenhage 2021</text:p></draw:text-box></draw:frame></text:p>
      <text:h text:style-name="ifm_p_font.bold_mt.5.08mm_page.break-before_ifm" text:outline-level="3">NOTA VAN TOELICHTING</text:h>
      <text:p text:style-name="ifm_p_mt.4.23mm_indent.0.13in_ifm">Met dit besluit is bepaald dat het Besluit van 3 maart 2021, houdende wijziging van het Uitvoeringsbesluit Wkkgz in verband met de uitwerking van de in de Wet kwaliteit, klachten en geschillen zorg opgenomen criteria die bepalen wanneer een professionele standaard of voorgedragen kwaliteitsstandaard mogelijke substantiële financiële gevolgen heeft en aanpassing van de situaties waarin zorgaanbieder in bezit moet zijn van verklaring van goed gedrag (Stb. 2021, 120) (hierna: de AMvB) in werking treedt met ingang van 1 juli 2021. Hiermee wordt aangesloten bij de vaste verandermomenten. In artikel II van de AMvB is bepaald dat artikel I, onderdelen A tot en met C, van de AMvB terugwerkt tot en met 5 juli 2018.</text:p>
      <text:p text:style-name="ifm_p_mt.3.76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1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8 maart 2021, houdende vaststelling van het tijdstip van inwerkingtreding van het Besluit van 3 maart 2021, houdende wijziging van het Uitvoeringsbesluit Wkkgz in verband met de uitwerking van de in de Wet kwaliteit, klachten en geschillen zorg opgenomen criteria die bepalen wanneer een professionele standaard of voorgedragen kwaliteitsstandaard mogelijke substantiële financiële gevolgen heeft en aanpassing van de situaties waarin zorgaanbieder in bezit moet zijn van verklaring van goed gedrag</dc:title>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Zorg en gezondheid | Organisatie en beleid</meta:user-defined>
    <meta:user-defined meta:name="DC.title">Besluit van 18 maart 2021, houdende vaststelling van het tijdstip van inwerkingtreding van het Besluit van 3 maart 2021, houdende wijziging van het Uitvoeringsbesluit Wkkgz in verband met de uitwerking van de in de Wet kwaliteit, klachten en geschillen zorg opgenomen criteria die bepalen wanneer een professionele standaard of voorgedragen kwaliteitsstandaard mogelijke substantiële financiële gevolgen heeft en aanpassing van de situaties waarin zorgaanbieder in bezit moet zijn van verklaring van goed gedrag</meta:user-defined>
    <meta:user-defined meta:name="DCTERMS.W3CDTF/OVERHEIDop.jaargang">2021</meta:user-defined>
    <meta:user-defined meta:name="OVERHEIDop.StbID/DC.identifier">stb-2021-144</meta:user-defined>
    <meta:user-defined meta:name="OVERHEIDop.publicationIssue">144</meta:user-defined>
    <meta:user-defined meta:name="DCTERMS.alternative"/>
    <meta:user-defined meta:name="DCTERMS.W3CDTF/OVERHEIDop.datumOndertekening">2021-03-18</meta:user-defined>
    <meta:user-defined meta:name="DCTERMS.W3CDTF/DCTERMS.available">2021-03-26</meta:user-defined>
    <meta:user-defined meta:name="DCTERMS.W3CDTF/DCTERMS.issued">2021-03-26</meta:user-defined>
  </office:meta>
</office:document-meta>
</file>