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142</text:h>
      <text:p text:style-name="ifm_p_font.bold_size.13pt_lspace.-.1pt_mt.3.76mm_ifm">Wet van 3 maart 2021 tot wijziging van de Wet volkshuisvesting, ruimtelijke ordening en milieubeheer BES in verband met het reguleren van de milieuaspecten van inrichtingen en enkele reparaties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in de grondslag voor het stellen van milieuregels voor inrichtingen tegemoet wordt gekomen aan het beginsel van lokale zeggenschap;</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volkshuisvesting, ruimtelijke ordening en milieubeheer BES wordt als volgt gewijzigd:</text:p>
      <text:p text:style-name="ifm_p_mt.3.76mm_indent.no_ifm">A</text:p>
      <text:p text:style-name="ifm_p_mt.3.76mm_indent.0.13in_ifm">In artikel 1.2, eerste lid, wordt in de begripsomschrijving beginnend met Onze Minister «Onze Minister van Infrastructuur en Milieu» vervangen door «Onze Minister van Infrastructuur en Waterstaat».</text:p>
      <text:p text:style-name="ifm_p_mt.3.76mm_indent.no_ifm">B</text:p>
      <text:p text:style-name="ifm_p_mt.3.76mm_indent.0.13in_ifm">Aan artikel 5.1 wordt een lid toegevoegd, luidende:</text:p>
      <text:p text:style-name="ifm_p_mt.3.76mm_indent.0.13in_ifm">4.  Bij de algemene maatregel van bestuur, bedoeld in het eerste lid, kan voor de daarbij aangegeven onderwerpen of categorieën van gevallen worden bepaald dat bij eilandverordening nadere regels worden gesteld die nodig zijn ter bescherming van het milieu tegen de nadelige gevolgen die inrichtingen daarvoor kunnen veroorzaken.</text:p>
      <text:p text:style-name="ifm_p_mt.3.76mm_indent.no_ifm">C</text:p>
      <text:p text:style-name="ifm_p_mt.3.76mm_indent.0.13in_ifm">Artikel 5.4, derde lid, komt te luiden:</text:p>
      <text:p text:style-name="ifm_p_mt.3.76mm_indent.0.13in_ifm">3.  Het bestuursorgaan, bedoeld in het eerste lid, kan voorschriften stellen die afwijken van de regels, gesteld bij of krachtens de algemene maatregel van bestuur, bedoeld in dat lid, of de nadere regels, bedoeld in artikel 5.1, vierde lid, voor zover dat bij of krachtens die maatregel of bij die nadere regels is bepaald.</text:p>
      <text:p text:style-name="ifm_p_mt.3.76mm_indent.no_ifm">D</text:p>
      <text:p text:style-name="ifm_p_mt.3.76mm_indent.0.13in_ifm">Artikel 5.39 wordt als volgt gewijzigd:</text:p>
      <text:p text:style-name="ifm_p_mt.3.76mm_indent.0.13in_ifm">1.<text:s/>Onder vervanging van de punt aan het einde van het derde lid door een komma wordt een zinsnede toegevoegd, luidende: waarbij kan worden bepaald dat bij eilandverordening nadere regels worden gesteld.</text:p>
      <text:p text:style-name="ifm_p_mt.3.76mm_indent.0.13in_ifm">2.<text:s/>Er wordt een lid toegevoegd, luidende:</text:p>
      <text:p text:style-name="ifm_p_mt.3.76mm_indent.0.13in_ifm">4.  Artikel 5.4 is van overeenkomstige toepassing.</text:p>
      <text:p text:style-name="ifm_p_mt.3.76mm_indent.no_ifm">E</text:p>
      <text:p text:style-name="ifm_p_mt.3.76mm_indent.0.13in_ifm">Na artikel 10.5 wordt een artikel ingevoegd, luidende:</text:p>
      <text:h text:style-name="ifm_p_font.bold_mt.3.76mm_page.keep-with-next_ifm" text:outline-level="2">Artikel<text:s/>10.5a</text:h>
      <text:p text:style-name="ifm_p_mt.3.76mm_indent.0.13in_ifm">1.  Onze Minister en het Bestuurscollege kunnen van de overtreder bij dwangbevel de verschuldigde kosten van bestuursdwang of de verschuldigde dwangsom, verhoogd met de op de invordering vallende kosten, invorderen.</text:p>
      <text:p text:style-name="ifm_p_indent.0.13in_ifm">2.  Het dwangbevel wordt op kosten van de overtreder bij deurwaardersexploit betekend en levert een executoriale titel op in de zin van het Wetboek van Burgerlijke Rechtsvordering BES.</text:p>
      <text:p text:style-name="ifm_p_indent.0.13in_ifm">3.  Gedurende zes weken na de dag van betekening staat verzet tegen het dwangbevel open door dagvaarding van het openbaar lichaam Bonaire, Sint Eustatius of Saba respectievelijk de Staat der Nederlanden.</text:p>
      <text:p text:style-name="ifm_p_indent.0.13in_ifm">4.  Het verzet schorst de tenuitvoerlegging. Op verzoek van het openbaar lichaam Bonaire, Sint Eustatius of Saba respectievelijk de Staat der Nederlanden, kan de rechter de schorsing van de tenuitvoerlegging opheffen.</text:p>
      <text:h text:style-name="ifm_p_font.bold_mt.3.76mm_page.keep-with-next_ifm" text:outline-level="2">ARTIKEL<text:s/>II</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5 62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3 maart 2021</text:p>
      <text:p text:style-name="ifm_p_mt.5.08mm_page.keep-with-next_align.right_ifm">Willem-Alexander</text:p>
      <text:p text:style-name="ifm_p_mt.3.76mm_ifm">De Staatssecretaris van Infrastructuur en Waterstaat,<text:line-break/>S. van<text:s/>Veldhoven-van der Meer</text:p>
      <text:p text:style-name="ifm_p_mt.3.76mm_page.keep-with-next_align.right_ifm">Uitgegeven de <text:span text:style-name="ifm_span_font.italic_ifm">vierentwintigste</text:span> maart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142</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3 maart 2021 tot wijziging van de Wet volkshuisvesting, ruimtelijke ordening en milieubeheer BES in verband met het reguleren van de milieuaspecten van inrichtingen en enkele reparaties</dc:title>
    <meta:user-defined meta:name="DCTERMS.hasPart"/>
    <meta:user-defined meta:name="OVERHEIDop.StbID/DCTERMS.isRequiredBy"/>
    <meta:user-defined meta:name="OVERHEIDop.ketenID">11017</meta:user-define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Ruimte en infrastructuur | Ruimtelijke ordening</meta:user-defined>
    <meta:user-defined meta:name="DC.title">Wet van 3 maart 2021 tot wijziging van de Wet volkshuisvesting, ruimtelijke ordening en milieubeheer BES in verband met het reguleren van de milieuaspecten van inrichtingen en enkele reparaties</meta:user-defined>
    <meta:user-defined meta:name="DCTERMS.W3CDTF/OVERHEIDop.jaargang">2021</meta:user-defined>
    <meta:user-defined meta:name="OVERHEIDop.StbID/DC.identifier">stb-2021-142</meta:user-defined>
    <meta:user-defined meta:name="OVERHEIDop.publicationIssue">142</meta:user-defined>
    <meta:user-defined meta:name="DCTERMS.alternative"/>
    <meta:user-defined meta:name="DCTERMS.W3CDTF/OVERHEIDop.datumOndertekening">2021-03-03</meta:user-defined>
    <meta:user-defined meta:name="DCTERMS.W3CDTF/DCTERMS.available">2021-03-24</meta:user-defined>
    <meta:user-defined meta:name="DCTERMS.W3CDTF/DCTERMS.issued">2021-03-24</meta:user-defined>
    <meta:user-defined meta:name="OVERHEIDop.behandeldDossier">35629</meta:user-defined>
  </office:meta>
</office:document-meta>
</file>