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39</text:h>
      <text:p text:style-name="ifm_p_font.bold_size.13pt_lspace.-.1pt_mt.3.76mm_ifm">Besluit van 15 maart 2021, houdende vaststelling van het tijdstip van gedeeltelijke inwerkingtreding van het Besluit van 10 maart 2021, houdende aanpassing van het Besluit publieke gezondheid vanwege uitbreiding van de doelgroep van het rijksvaccinatieprogramma, waaronder het opnemen van een vaccinatie tegen een infectie veroorzaakt door SARS-CoV-2 (Stb. 2021, 1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1 maart 2021, kenmerk 1833459-218885-WJZ;</text:p>
      <text:p text:style-name="ifm_p_indent.0.13in_ifm">Gelet op artikel II van het Besluit van 10 maart 2021, houdende aanpassing van het Besluit publieke gezondheid vanwege uitbreiding van de doelgroep van het rijksvaccinatieprogramma, waaronder het opnemen van een vaccinatie tegen een infectie veroorzaakt door SARS-CoV-2 (Stb. 2021, 130);</text:p>
      <text:p text:style-name="ifm_p_mt.3.76mm_indent.0.13in_ifm">Hebben goedgevonden en verstaan:</text:p>
      <text:h text:style-name="ifm_p_font.bold_mt.3.76mm_page.keep-with-next_ifm" text:outline-level="2">Enig<text:s/>artikel</text:h>
      <text:p text:style-name="ifm_p_mt.3.76mm_indent.0.13in_ifm">Artikel I, onder 3, van het Besluit van 10 maart 2021, houdende aanpassing van het Besluit publieke gezondheid vanwege uitbreiding van de doelgroep van het rijksvaccinatieprogramma, waaronder het opnemen van een vaccinatie tegen een infectie veroorzaakt door SARS-CoV-2 (Stb. 2021, 130) treedt in werking met ingang van de dag na de datum van uitgifte van het Staatsblad waarin dit besluit wordt geplaatst en werkt terug tot en met 1 januari 2021.</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5 maart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vier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39</text:p><text:p text:style-name="frillblok">'s-Gravenhage 2021</text:p></draw:text-box></draw:frame></text:p>
      <text:h text:style-name="ifm_p_font.bold_mt.5.08mm_page.break-before_ifm" text:outline-level="3">NOTA VAN TOELICHTING</text:h>
      <text:p text:style-name="ifm_p_mt.4.23mm_indent.0.13in_ifm">Dit besluit regelt de gedeeltelijke inwerkingtreding van het Besluit van 10 maart 2021, houdende aanpassing van het Besluit publieke gezondheid vanwege uitbreiding van de doelgroep van het rijksvaccinatieprogramma, waaronder het opnemen van een vaccinatie tegen een infectie veroorzaakt door SARS-CoV-2 (Stb. 2021, 130).</text:p>
      <text:p text:style-name="ifm_p_mt.3.76mm_indent.0.13in_ifm">Artikel I, onder 3, van voormeld besluit voorziet erin dat, door toevoeging van een nieuw vierde lid aan artikel 11 van het Besluit publieke gezondheid, de vaccinatie tegen een infectie veroorzaakt door het virus SARS-CoV-2 wordt opgenomen in het rijksvaccinatieprogramma. Deze aanpassing treedt in werking met ingang van de dag na de datum van uitgifte van het Staatsblad waarin dit besluit wordt geplaatst en werkt terug tot en met 1 januari 2021.</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maart 2021, houdende vaststelling van het tijdstip van gedeeltelijke inwerkingtreding van het Besluit van 10 maart 2021, houdende aanpassing van het Besluit publieke gezondheid vanwege uitbreiding van de doelgroep van het rijksvaccinatieprogramma, waaronder het opnemen van een vaccinatie tegen een infectie veroorzaakt door SARS-CoV-2 (Stb. 2021, 130)</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het Besluit van XX maart 2021, houdende aanpassing van het Besluit publieke gezondheid vanwege uitbreiding van de doelgroep van het rijksvaccinatieprogramma, waaronder het opnemen van een vaccinatie tegen een infectie veroorzaakt door SARS-CoV-2</meta:user-defined>
    <meta:user-defined meta:name="OVERHEID.TaxonomieBeleidsagenda/OVERHEID.category">Zorg en gezondheid | Gezondheidsrisico's</meta:user-defined>
    <meta:user-defined meta:name="DC.title">Besluit van 15 maart 2021, houdende vaststelling van het tijdstip van gedeeltelijke inwerkingtreding van het Besluit van 10 maart 2021, houdende aanpassing van het Besluit publieke gezondheid vanwege uitbreiding van de doelgroep van het rijksvaccinatieprogramma, waaronder het opnemen van een vaccinatie tegen een infectie veroorzaakt door SARS-CoV-2 (Stb. 2021, 130)</meta:user-defined>
    <meta:user-defined meta:name="DCTERMS.W3CDTF/OVERHEIDop.jaargang">2021</meta:user-defined>
    <meta:user-defined meta:name="OVERHEIDop.StbID/DC.identifier">stb-2021-139</meta:user-defined>
    <meta:user-defined meta:name="OVERHEIDop.publicationIssue">139</meta:user-defined>
    <meta:user-defined meta:name="DCTERMS.alternative"/>
    <meta:user-defined meta:name="DCTERMS.W3CDTF/OVERHEIDop.datumOndertekening">2021-03-15</meta:user-defined>
    <meta:user-defined meta:name="DCTERMS.W3CDTF/DCTERMS.available">2021-03-24</meta:user-defined>
    <meta:user-defined meta:name="DCTERMS.W3CDTF/DCTERMS.issued">2021-03-24</meta:user-defined>
  </office:meta>
</office:document-meta>
</file>