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119</text:h>
      <text:p text:style-name="ifm_p_font.bold_size.13pt_lspace.-.1pt_mt.3.76mm_ifm">Besluit van 26 februari 2021, houdende de inwerkingtreding van het Besluit van 31 augustus 2020 houdende aanwijzing van ’s-Hertogenbosch als nevenzittingsplaats van het Regionaal Tuchtcollege voor de Gezondheidszorg te Eindhoven (Stb. 2020, 324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Medische Zorg van 23 februari 2021, kenmerk 1830744-218673-WJZ;</text:p>
      <text:p text:style-name="ifm_p_indent.0.13in_ifm">Gelet op artikel III van het Besluit van 31 augustus 2020 houdende aanwijzing van ’s-Hertogenbosch als nevenzittingsplaats van het Regionaal Tuchtcollege voor de Gezondheidszorg te Eindhoven (Stb. 2020, 324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van 31 augustus 2020 houdende aanwijzing van ’s-Hertogenbosch als nevenzittingsplaats van het Regionaal Tuchtcollege voor de Gezondheidszorg te Eindhoven (Stb. 2020, 324) treedt in werking met ingang van 1 april 2021.</text:p>
      <text:p text:style-name="ifm_p_mt.3.76mm_indent.0.13in_ifm">Onze Minister voor Medische Zorg is belast met de uitvoering van dit besluit, dat in het Staatsblad zal worden geplaatst.</text:p>
      <text:p text:style-name="ifm_p_mt.3.76mm_page.keep-with-next_ifm">’s-Gravenhage, 26 februari 2021</text:p>
      <text:p text:style-name="ifm_p_mt.5.08mm_page.keep-with-next_align.right_ifm">Willem-Alexander</text:p>
      <text:p text:style-name="ifm_p_mt.3.76mm_ifm">De Minister voor Medische Zorg,<text:line-break/>T. van<text:s/>Ark</text:p>
      <text:p text:style-name="ifm_p_mt.3.76mm_page.keep-with-next_align.right_ifm">Uitgegeven de <text:span text:style-name="ifm_span_font.italic_ifm">tiende</text:span> maart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119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6 februari 2021, houdende de inwerkingtreding van het Besluit van 31 augustus 2020 houdende aanwijzing van ’s-Hertogenbosch als nevenzittingsplaats van het Regionaal Tuchtcollege voor de Gezondheidszorg te Eindhoven (Stb. 2020, 324)</dc:title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III van het Besluit van 31 augustus 2020 houdende aanwijzing van ’s-Hertogenbosch als nevenzittingsplaats van het Regionaal Tuchtcollege voor de Gezondheidszorg te Eindhoven (Stb. 2020, 324)</meta:user-defined>
    <meta:user-defined meta:name="OVERHEID.TaxonomieBeleidsagenda/OVERHEID.category">Zorg en gezondheid | Organisatie en beleid</meta:user-defined>
    <meta:user-defined meta:name="DC.title">Besluit van 26 februari 2021, houdende de inwerkingtreding van het Besluit van 31 augustus 2020 houdende aanwijzing van ’s-Hertogenbosch als nevenzittingsplaats van het Regionaal Tuchtcollege voor de Gezondheidszorg te Eindhoven (Stb. 2020, 324)</meta:user-defined>
    <meta:user-defined meta:name="DCTERMS.W3CDTF/OVERHEIDop.jaargang">2021</meta:user-defined>
    <meta:user-defined meta:name="OVERHEIDop.StbID/DC.identifier">stb-2021-119</meta:user-defined>
    <meta:user-defined meta:name="OVERHEIDop.publicationIssue">119</meta:user-defined>
    <meta:user-defined meta:name="DCTERMS.alternative"/>
    <meta:user-defined meta:name="DCTERMS.W3CDTF/OVERHEIDop.datumOndertekening">2021-02-26</meta:user-defined>
    <meta:user-defined meta:name="DCTERMS.W3CDTF/DCTERMS.available">2021-03-10</meta:user-defined>
    <meta:user-defined meta:name="DCTERMS.W3CDTF/DCTERMS.issued">2021-03-10</meta:user-defined>
  </office:meta>
</office:document-meta>
</file>