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14</text:h>
      <text:p text:style-name="ifm_p_font.bold_size.13pt_lspace.-.1pt_mt.3.76mm_ifm">Besluit van 23 februari 2021 tot wijziging van enkele algemene maatregelen van bestuur op het terrein van het Ministerie van Landbouw, Natuur en Voedselkwaliteit in verband met het herstel van onjuiste en onvolledige verwijzingen alsmede het aanbrengen van andere wijzigingen van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0 december 2020, nr. WJZ / 20297904;</text:p>
      <text:p text:style-name="ifm_p_indent.0.13in_ifm">Gelet op artikel 1:1, zesde lid, van de Algemene douanewet, artikel 3 van de Kaderwet EZK- en LNV-subsidies en artikel 10.2, tweede lid, van de Wet dieren in samenhang met artikel 8 van de Landbouwkwaliteitswet;</text:p>
      <text:p text:style-name="ifm_p_indent.0.13in_ifm">De Afdeling advisering van de Raad van State gehoord (advies van 20 januari 2021, nr. W11.20.0472/IV);</text:p>
      <text:p text:style-name="ifm_p_indent.0.13in_ifm">Gezien het nader rapport van Onze Minister van Landbouw, Natuur en Voedselkwaliteit van 19 februari 2021, nr. WJZ / 21022502;</text:p>
      <text:p text:style-name="ifm_p_mt.3.76mm_indent.0.13in_ifm">Hebben goedgevonden en verstaan:</text:p>
      <text:h text:style-name="ifm_p_font.bold_mt.7.52mm_page.keep-with-next_ifm" text:outline-level="2">ARTIKEL<text:s/>I</text:h>
      <text:p text:style-name="ifm_p_font.roman_mt.3.76mm_indent.0.13in_ifm">In onderdeel B van de bijlage bij de Algemene Douanewet wordt in de alfabetische volgorde ingevoegd:</text:p>
      <text:p text:style-name="ifm_p_indent.0.13in_ifm">–  Gezondheids- en welzijnswet voor dieren.</text:p>
      <text:h text:style-name="ifm_p_font.bold_mt.7.52mm_page.keep-with-next_ifm" text:outline-level="2">ARTIKEL<text:s/>II</text:h>
      <text:p text:style-name="ifm_p_font.roman_mt.3.76mm_indent.0.13in_ifm">In artikel 1.1 van het Besluit dierlijke producten wordt «Stichting Centraal Orgaan voor Kwaliteitsaangelegenheden in de Zuivel» vervangen door «Stichting Controle Orgaan Kwaliteits Zaken».</text:p>
      <text:h text:style-name="ifm_p_font.bold_mt.7.52mm_page.keep-with-next_ifm" text:outline-level="2">ARTIKEL<text:s/>III</text:h>
      <text:p text:style-name="ifm_p_font.roman_mt.3.76mm_indent.0.13in_ifm">Het Kaderbesluit nationale EZ-subsidies wordt als volgt gewijzigd:</text:p>
      <text:p text:style-name="ifm_p_mt.3.76mm_indent.no_ifm">A</text:p>
      <text:p text:style-name="ifm_p_mt.3.76mm_indent.0.13in_ifm">In artikel 2, eerste lid, wordt «artikel 2 van de Kaderwet EZ-subsidies» vervangen door «artikel 2 of 2a van de Kaderwet EZK- en LNV-subsidies».</text:p>
      <text:p text:style-name="ifm_p_mt.3.76mm_indent.no_ifm">B</text:p>
      <text:p text:style-name="ifm_p_mt.3.76mm_indent.0.13in_ifm">In artikel 56 wordt «Kaderbesluit nationale EZ-subsidies» vervangen door «Kaderbesluit nationale EZK- en LNV-subsidies».</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Apeldoorn, 23 februar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acht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14</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Strekking</text:h>
      <text:p text:style-name="ifm_p_mt.4.23mm_indent.0.13in_ifm">Dit besluit strekt tot aanpassing van regelgeving op het terrein van het Ministerie van Landbouw, Natuur en Voedselkwaliteit. Het gaat daarbij om herstel van onjuiste en onvolledige verwijzingen alsmede om het aanbrengen van andere wijzigingen van ondergeschikte aard in de volgende regelgeving:</text:p>
      <text:p text:style-name="ifm_p_indent.0.13in_ifm">1.  de Algemene douanewet (de bijlage),</text:p>
      <text:p text:style-name="ifm_p_indent.0.13in_ifm">2.  het Besluit dierlijke producten, en</text:p>
      <text:p text:style-name="ifm_p_indent.0.13in_ifm">3.  het Kaderbesluit nationale EZ-subsidies.</text:p>
      <text:h text:style-name="ifm_p_font.bold_mt.5.08mm_page.keep-with-next_ifm" text:outline-level="5">2.<text:s/>Regeldruk</text:h>
      <text:p text:style-name="ifm_p_mt.4.23mm_indent.0.13in_ifm">De wijzigingen die zijn opgenomen in dit besluit zijn van ondergeschikte aard en hebben geen gevolgen voor de regeldruk.</text:p>
      <text:h text:style-name="ifm_p_font.bold_mt.5.08mm_page.keep-with-next_ifm" text:outline-level="5">3.<text:s/>Inwerkingtreding</text:h>
      <text:p text:style-name="ifm_p_mt.4.23mm_indent.0.13in_ifm">Dit besluit treedt onmiddellijk na publicatie in werking. Aangezien het in dit besluit om reparatieregelgeving gaat wordt afgezien van invoering op de vaste verandermomenten en van het hanteren van een invoeringstermijn van twee maanden.</text:p>
      <text:h text:style-name="ifm_p_font.bold_mt.5.08mm_page.keep-with-next_ifm" text:outline-level="4">II.<text:s/>Artikelsgewijs</text:h>
      <text:h text:style-name="ifm_p_font.bold_mt.5.08mm_page.keep-with-next_ifm" text:outline-level="5">Artikel I (bijlage bij de Algemene douanewet)</text:h>
      <text:p text:style-name="ifm_p_mt.4.23mm_indent.0.13in_ifm">Bij de invoering van de Wet dieren is in de bijlage van de Algemene douanewet, onder B, abusievelijk de verwijzing naar de Gezondheids- en welzijnswet voor dieren (hierna: GWWD) geschrapt. De GWWD is weliswaar grotendeels vervangen door de Wet dieren, maar geldt voor het onderwerp diergezondheid nog naast de Wet dieren. De verwijzing naar de GWWD dient daarom nog in de bijlage van de Algemene douanewet te staan.</text:p>
      <text:h text:style-name="ifm_p_font.bold_mt.5.08mm_page.keep-with-next_ifm" text:outline-level="5">Artikel II (Besluit dierlijke producten)</text:h>
      <text:p text:style-name="ifm_p_mt.4.23mm_indent.0.13in_ifm">De Stichting Centraal Orgaan voor Kwaliteitsaangelegenheden in de Zuivel (hierna: COKZ) heeft via een statutenwijziging haar naam gewijzigd in Stichting Controle Orgaan Kwaliteits Zaken. De naamswijziging wordt daarom ook doorgevoerd in het Besluit dierlijke producten, waarin taken zijn opgedragen aan het COKZ.</text:p>
      <text:h text:style-name="ifm_p_font.bold_mt.5.08mm_page.keep-with-next_ifm" text:outline-level="5">Artikel III (Kaderbesluit nationale EZ-subsidies)</text:h>
      <text:p text:style-name="ifm_p_mt.4.23mm_indent.0.13in_ifm">Met artikel III, onderdeel A wordt artikel 2, eerste lid, van het Kaderbesluit nationale EZ-subsidies (hierna: Kaderbesluit) geactualiseerd en wordt een omissie hersteld. De verwijzing naar de Kaderwet EZ-subsidies wordt geactualiseerd, omdat de huidige citeertitel luidt «Kaderwet EZK- en LNV-subsidies». Ook het Kaderbesluit is niet alleen van toepassing op subsidies verstrekt door de Minister van Economische Zaken en Klimaat, maar ook op subsidies verstrekt door de Minister van Landbouw, Natuur en Voedselkwaliteit. Abusievelijk kwam dit nog niet tot uitdrukking in artikel 2, eerste lid, van het Kaderbesluit. Daarom wordt dat artikellid aangevuld met een verwijzing naar artikel 2a van de Kaderwet. Met onderdeel B van artikel III wordt bovendien de citeertitel van het Kaderbesluit in overeenstemming gebracht met de reikwijdte van dat beslui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februari 2021 tot wijziging van enkele algemene maatregelen van bestuur op het terrein van het Ministerie van Landbouw, Natuur en Voedselkwaliteit in verband met het herstel van onjuiste en onvolledige verwijzingen alsmede het aanbrengen van andere wijzigingen van ondergeschikte aard</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2, tweede lid, van de Wet dieren in samenhang met artikel 8 van de Landbouwkwaliteitswet</meta:user-defined>
    <meta:user-defined meta:name="DC.source">artikel 3 van de Kaderwet EZK- en LNV-subsidies</meta:user-defined>
    <meta:user-defined meta:name="DC.source">artikel 1:1, zesde lid, van de Algemene douanewet</meta:user-defined>
    <meta:user-defined meta:name="OVERHEID.TaxonomieBeleidsagenda/OVERHEID.category">Landbouw | Organisatie en beleid</meta:user-defined>
    <meta:user-defined meta:name="DCTERMS.relation"/>
    <meta:user-defined meta:name="DC.title">Besluit van 23 februari 2021 tot wijziging van enkele algemene maatregelen van bestuur op het terrein van het Ministerie van Landbouw, Natuur en Voedselkwaliteit in verband met het herstel van onjuiste en onvolledige verwijzingen alsmede het aanbrengen van andere wijzigingen van ondergeschikte aard</meta:user-defined>
    <meta:user-defined meta:name="DCTERMS.W3CDTF/OVERHEIDop.jaargang">2021</meta:user-defined>
    <meta:user-defined meta:name="OVERHEIDop.StbID/DC.identifier">stb-2021-114</meta:user-defined>
    <meta:user-defined meta:name="OVERHEIDop.publicationIssue">114</meta:user-defined>
    <meta:user-defined meta:name="DCTERMS.alternative"/>
    <meta:user-defined meta:name="DCTERMS.W3CDTF/OVERHEIDop.datumOndertekening">2021-02-23</meta:user-defined>
    <meta:user-defined meta:name="DCTERMS.W3CDTF/DCTERMS.available">2021-03-08</meta:user-defined>
    <meta:user-defined meta:name="DCTERMS.W3CDTF/DCTERMS.issued">2021-03-08</meta:user-defined>
    <meta:user-defined meta:name="OVERHEIDop.Ruimtelijkplan/OVERHEIDop.bekendmakingBetreffendePlan"/>
    <meta:user-defined meta:name="OVERHEIDop.adviesRvS">W11.20.0472/IV</meta:user-defined>
  </office:meta>
</office:document-meta>
</file>