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0</text:h>
      <text:p text:style-name="ifm_p_font.bold_size.13pt_lspace.-.1pt_mt.3.76mm_ifm">Besluit van 23 februari 2021, tot vaststelling van het tijdstip van inwerkingtreding van de Plantgezondheidswet, artikel I van de Verzamelwet LNV 2021, het Besluit plantgezondheid en de wijziging van het Landbouwkwaliteitsbesluit 2007 in verband met het aanwijzen van autor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9 februari 2021, nr. WJZ / 21035054;</text:p>
      <text:p text:style-name="ifm_p_indent.0.13in_ifm">Gelet op artikel 38, eerste lid, van de Plantgezondheidswet, artikel X van de Verzamelwet LNV 2021, artikel 10 van het Besluit plantgezondheid en artikel II van het Besluit houdende wijziging van het Landbouwkwaliteitsbesluit 2007 in verband met het aanwijzen van autoriteiten;</text:p>
      <text:p text:style-name="ifm_p_mt.3.76mm_indent.0.13in_ifm">Hebben goedgevonden en verstaan:</text:p>
      <text:h text:style-name="ifm_p_font.bold_mt.3.76mm_page.keep-with-next_ifm" text:outline-level="2">Enig<text:s/>artikel</text:h>
      <text:p text:style-name="ifm_p_mt.3.76mm_indent.0.13in_ifm">1.  De Plantgezondheidswet treedt in werking met ingang van 1 maart 2021.</text:p>
      <text:p text:style-name="ifm_p_indent.0.13in_ifm">2.  Artikel I (Algemene wet bestuursrecht) van de Verzamelwet LNV 2021 treedt in werking met ingang van 1 maart 2021.</text:p>
      <text:p text:style-name="ifm_p_indent.0.13in_ifm">3.  Het Besluit plantgezondheid treedt in werking met ingang van 1 maart 2021.</text:p>
      <text:p text:style-name="ifm_p_indent.0.13in_ifm">4.  Het Besluit houdende wijziging van het Landbouwkwaliteitsbesluit 2007 in verband met aanwijzen autoriteiten treedt in werking met ingang van 1 maart 2021.</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Apeldoorn, 23 febr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0</text:p><text:p text:style-name="frillblok">'s-Gravenhage 2021</text:p></draw:text-box></draw:frame></text:p>
      <text:h text:style-name="ifm_p_font.bold_mt.5.08mm_page.break-before_ifm" text:outline-level="3">NOTA VAN TOELICHTING</text:h>
      <text:p text:style-name="ifm_p_mt.4.23mm_indent.0.13in_ifm">Dit besluit regelt de inwerkingtreding van de Plantgezondheidswet, een wijziging van de Algemene wet bestuursrecht in verband met de Plantgezondheidswet, het Besluit plantgezondheid en een wijziging van het Landbouwkwaliteitsbesluit 2007 in verband met het aanwijzen van autoriteit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februari 2021, tot vaststelling van het tijdstip van inwerkingtreding van de Plantgezondheidswet, artikel I van de Verzamelwet LNV 2021, het Besluit plantgezondheid en de wijziging van het Landbouwkwaliteitsbesluit 2007 in verband met het aanwijzen van autoriteit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8, eerste lid, van de Plantgezondheidswet, artikel X van de Verzamelwet LNV 2021, artikel 10 van het Besluit plantgezondheid en artikel II van het Besluit houdende wijziging van het Landbouwkwaliteitsbesluit 2007 in verband met het aanwijzen van autoriteiten</meta:user-defined>
    <meta:user-defined meta:name="OVERHEID.TaxonomieBeleidsagenda/OVERHEID.category">Landbouw | Planten</meta:user-defined>
    <meta:user-defined meta:name="DC.title">Besluit van 23 februari 2021, tot vaststelling van het tijdstip van inwerkingtreding van de Plantgezondheidswet, artikel I van de Verzamelwet LNV 2021, het Besluit plantgezondheid en de wijziging van het Landbouwkwaliteitsbesluit 2007 in verband met het aanwijzen van autoriteiten</meta:user-defined>
    <meta:user-defined meta:name="DCTERMS.W3CDTF/OVERHEIDop.jaargang">2021</meta:user-defined>
    <meta:user-defined meta:name="OVERHEIDop.StbID/DC.identifier">stb-2021-100</meta:user-defined>
    <meta:user-defined meta:name="OVERHEIDop.publicationIssue">100</meta:user-defined>
    <meta:user-defined meta:name="DCTERMS.alternative"/>
    <meta:user-defined meta:name="DCTERMS.W3CDTF/OVERHEIDop.datumOndertekening">2021-02-23</meta:user-defined>
    <meta:user-defined meta:name="DCTERMS.W3CDTF/DCTERMS.available">2021-02-26</meta:user-defined>
    <meta:user-defined meta:name="DCTERMS.W3CDTF/DCTERMS.issued">2021-02-26</meta:user-defined>
  </office:meta>
</office:document-meta>
</file>