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94</text:h>
      <text:p text:style-name="ifm_p_font.bold_size.13pt_lspace.-.1pt_mt.3.76mm_ifm">Besluit van 6 maart 2020, houdende inwerkingtreding van diverse onderdelen van het Tijdelijk besluit zelfstandige bevoegdheid geregistreerd-mondhygiënis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Medische Zorg van 28 februari 2020, kenmerk 1655059-202582-WJZ;</text:p>
      <text:p text:style-name="ifm_p_indent.0.13in_ifm">Gelet op artikel 14 van het Tijdelijk besluit zelfstandige bevoegdheid geregistreerd-mondhygiënis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Tijdelijk besluit zelfstandige bevoegdheid geregistreerd-mondhygiënist treedt in werking met ingang van 1 juli 2020, met uitzondering van artikel 11, dat in werking treedt op 1 april 2020.</text:p>
      <text:p text:style-name="ifm_p_mt.3.76mm_indent.0.13in_ifm">Onze Minister voor Medische Zorg is belast met de uitvoering van dit besluit, dat in het Staatsblad zal worden geplaatst.</text:p>
      <text:p text:style-name="ifm_p_mt.3.76mm_page.keep-with-next_ifm">’s-Gravenhage, 6 maart 2020</text:p>
      <text:p text:style-name="ifm_p_mt.5.08mm_page.keep-with-next_align.right_ifm">Willem-Alexander</text:p>
      <text:p text:style-name="ifm_p_mt.3.76mm_ifm">De Minister voor Medische Zorg,<text:line-break/>B.J.<text:s/>Bruins</text:p>
      <text:p text:style-name="ifm_p_mt.3.76mm_page.keep-with-next_align.right_ifm">Uitgegeven de <text:span text:style-name="ifm_span_font.italic_ifm">achttiende</text:span> maart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94</text:p><text:p text:style-name="frillblok">'s-Gravenhage 2020</text:p></draw:text-box></draw:frame></text:p>
      <text:h text:style-name="ifm_p_font.bold_mt.5.08mm_page.break-before_ifm" text:outline-level="3">NOTA VAN TOELICHTING</text:h>
      <text:p text:style-name="ifm_p_mt.4.23mm_indent.0.13in_ifm">Dit besluit regelt dat het Tijdelijk besluit zelfstandige bevoegdheid geregistreerd-mondhygiënist in werking treedt per 1 juli 2020, behoudens artikel 11 dat op 1 april 2020 in werking treedt. Artikel 11 van het besluit regelt dat mondhygiënisten al vanaf 1 april 2020 aanvragen tot registratie kunnen indienen.</text:p>
      <text:p text:style-name="ifm_p_mt.3.76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6 maart 2020, houdende inwerkingtreding van diverse onderdelen van het Tijdelijk besluit zelfstandige bevoegdheid geregistreerd-mondhygiënist</dc:title>
    <meta:user-defined meta:name="OVERHEID.Ministerie/DC.creator">Ministerie van Volksgezondheid, Welzijn en Spor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4 van het Tijdelijk besluit zelfstandige bevoegdheid geregistreerd-mondhygiënist</meta:user-defined>
    <meta:user-defined meta:name="OVERHEID.TaxonomieBeleidsagenda/OVERHEID.category">Zorg en gezondheid | Organisatie en beleid</meta:user-defined>
    <meta:user-defined meta:name="DC.title">Besluit van 6 maart 2020, houdende inwerkingtreding van diverse onderdelen van het Tijdelijk besluit zelfstandige bevoegdheid geregistreerd-mondhygiënist</meta:user-defined>
    <meta:user-defined meta:name="DCTERMS.W3CDTF/OVERHEIDop.jaargang">2020</meta:user-defined>
    <meta:user-defined meta:name="OVERHEIDop.StbID/DC.identifier">stb-2020-94</meta:user-defined>
    <meta:user-defined meta:name="OVERHEIDop.publicationIssue">94</meta:user-defined>
    <meta:user-defined meta:name="DCTERMS.alternative"/>
    <meta:user-defined meta:name="DCTERMS.W3CDTF/OVERHEIDop.datumOndertekening">2020-03-06</meta:user-defined>
    <meta:user-defined meta:name="DCTERMS.W3CDTF/DCTERMS.available">2020-03-18</meta:user-defined>
    <meta:user-defined meta:name="DCTERMS.W3CDTF/DCTERMS.issued">2020-03-18</meta:user-defined>
  </office:meta>
</office:document-meta>
</file>