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93</text:h>
      <text:p text:style-name="ifm_p_font.bold_size.13pt_lspace.-.1pt_mt.3.76mm_ifm">Besluit van 6 maart 2020, houdende vaststelling van het tijdstip van gedeeltelijke inwerkingtreding van de Verzamelwet VWS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 maart 2020, kenmerk 1643466-201500-WJZ;</text:p>
      <text:p text:style-name="ifm_p_indent.0.13in_ifm">Gelet op artikel XXXIX, eerste lid, van de Verzamelwet VWS 2020;</text:p>
      <text:p text:style-name="ifm_p_mt.3.76mm_indent.0.13in_ifm">Hebben goedgevonden en verstaan:</text:p>
      <text:h text:style-name="ifm_p_font.bold_mt.3.76mm_page.keep-with-next_ifm" text:outline-level="2">Enig<text:s/>artikel</text:h>
      <text:p text:style-name="ifm_p_mt.3.76mm_indent.0.13in_ifm">1.  De artikelen I, onderdelen A en E, II, III, onderdelen A, onder 2, en B, IV tot en met XI, XII, onderdelen aA tot en met Da, XIII, onderdelen A, onder 2, B tot en met G, M, S en T, XIV, XIVa, XVI tot en met XXIV, XXV, onderdelen A en C tot en met F, XXVI tot en met XXXI, XXXIIIa tot en met XXXVI, XXXVIIIa en XXXVIIIb van de Verzamelwet VWS 2020 treden in werking met ingang van de dag na de datum van uitgifte van het Staatsblad waarin dit besluit wordt geplaatst.</text:p>
      <text:p text:style-name="ifm_p_indent.0.13in_ifm">2.  Artikel I, onderdelen B, C, D en F, van de Verzamelwet VWS 2020 treedt in werking met ingang van 1 april 2020.</text:p>
      <text:p text:style-name="ifm_p_indent.0.13in_ifm">3.  De artikelen III, onderdelen A, onder 1, C, Ea tot en met H, XIII, onderdelen A, onder 1, H tot en met L, N tot en met R, en U tot en met W, XXXII, XXXIII en XXXVIII treden in werking met ingang van 1 juli 2020.</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6 maart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achttien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93</text:p><text:p text:style-name="frillblok">'s-Gravenhage 2020</text:p></draw:text-box></draw:frame></text:p>
      <text:h text:style-name="ifm_p_font.bold_mt.5.08mm_page.break-before_ifm" text:outline-level="3">NOTA VAN TOELICHTING</text:h>
      <text:p text:style-name="ifm_p_mt.4.23mm_indent.0.13in_ifm">Dit besluit regelt de gedeeltelijke inwerkingtreding van de Verzamelwet VWS 2020.</text:p>
      <text:p text:style-name="ifm_p_mt.3.76mm_indent.0.13in_ifm">De in het eerste lid genoemde artikelen of artikelonderdelen van de Verzamelwet VWS 2020 treden in werking op de dag na publicatie van dit besluit. Het gaat hier om reparatiewetgeving, waardoor er geen bezwaar bestaat tegen afwijking van de vaste verandermomenten. Een aantal artikelen of artikelonderdelen zullen op grond van artikel XXXIX, tweede, derde of vierde lid, van de Verzamelwet VWS 2020 met terugwerkende kracht in werking treden.</text:p>
      <text:p text:style-name="ifm_p_mt.3.76mm_indent.0.13in_ifm">De in het tweede en derde lid genoemde artikelen of artikelonderdelen treden in werking op 1 april 2020, onderscheidenlijk 1 juli 2020. Dit houdt verband met nog door te voeren aanpassingen in lagere regelgeving of de inwerkingtreding van aanverwante wetgeving.</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20, houdende vaststelling van het tijdstip van gedeeltelijke inwerkingtreding van de Verzamelwet VWS 2020</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IX, eerste lid, van de Verzamelwet VWS 2020</meta:user-defined>
    <meta:user-defined meta:name="OVERHEID.TaxonomieBeleidsagenda/OVERHEID.category">Zorg en gezondheid | Organisatie en beleid</meta:user-defined>
    <meta:user-defined meta:name="DC.title">Besluit van 6 maart 2020, houdende vaststelling van het tijdstip van gedeeltelijke inwerkingtreding van de Verzamelwet VWS 2020</meta:user-defined>
    <meta:user-defined meta:name="DCTERMS.W3CDTF/OVERHEIDop.jaargang">2020</meta:user-defined>
    <meta:user-defined meta:name="OVERHEIDop.StbID/DC.identifier">stb-2020-93</meta:user-defined>
    <meta:user-defined meta:name="OVERHEIDop.publicationIssue">93</meta:user-defined>
    <meta:user-defined meta:name="DCTERMS.alternative"/>
    <meta:user-defined meta:name="DCTERMS.W3CDTF/OVERHEIDop.datumOndertekening">2020-03-06</meta:user-defined>
    <meta:user-defined meta:name="DCTERMS.W3CDTF/DCTERMS.available">2020-03-18</meta:user-defined>
    <meta:user-defined meta:name="DCTERMS.W3CDTF/DCTERMS.issued">2020-03-18</meta:user-defined>
  </office:meta>
</office:document-meta>
</file>