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88</text:h>
      <text:p text:style-name="ifm_p_font.bold_size.13pt_lspace.-.1pt_mt.3.76mm_ifm">Wet van 6 maart 2020 tot wijziging van de Wet op het hoger onderwijs en wetenschappelijk onderzoek in verband met het verzamelen en verspreiden van studiekeuze-informatie en het doen van onderzoek naar studenttevredenheid op het terrein van het hoger onderwij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at objectieve, betrouwbare en vergelijkbare studiekeuze-informatie wordt verzameld en verspreid en onderzoek wordt gedaan naar studenttevredenheid en -betrokkenheid en daartoe enquêtes worden afgenomen onder student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.<text:s/>WIJZIGING VAN DE WET OP HET HOGER ONDERWIJS EN WETENSCHAPPELIJK ONDERZOEK</text:h>
      <text:p text:style-name="ifm_p_font.roman_mt.3.76mm_indent.0.13in_ifm">De Wet op het hoger onderwijs en wetenschappelijk onderzoek wordt als volgt gewijzigd:</text:p>
      <text:p text:style-name="ifm_p_mt.3.76mm_indent.no_ifm">A</text:p>
      <text:p text:style-name="ifm_p_mt.3.76mm_indent.0.13in_ifm">Na artikel 7.15 wordt een nieuw artikel ingevoegd, luidende:</text:p>
      <text:h text:style-name="ifm_p_font.bold_mt.3.76mm_page.keep-with-next_ifm" text:outline-level="2">Artikel<text:s/>7.15a.<text:s/>Studiekeuze-informatie en onderzoek naar studenttevredenheid</text:h>
      <text:p text:style-name="ifm_p_mt.3.76mm_indent.0.13in_ifm">1.  Onze Minister wijst een rechtspersoon aan die op het terrein van het hoger onderwijs tot taak heeft het verzamelen en kosteloos verspreiden van objectieve, betrouwbare en vergelijkbare studiekeuze-informatie en het doen van onderzoek naar studenttevredenheid en -betrokkenheid.</text:p>
      <text:p text:style-name="ifm_p_indent.0.13in_ifm">2.  De rechtspersoon neemt in verband met zijn taak enquêtes af onder studenten.</text:p>
      <text:p text:style-name="ifm_p_indent.0.13in_ifm">3.  Onze Minister trekt de aanwijzing in ieder geval in indien de rechtspersoon niet langer:</text:p>
      <text:p text:style-name="ifm_p_indent.0.13in_ifm">a.  zijn taak naar behoren uitoefent;</text:p>
      <text:p text:style-name="ifm_p_indent.0.13in_ifm">b.  voldoet aan hetgeen bij of krachtens de Comptabiliteitswet 2016 is bepaald;</text:p>
      <text:p text:style-name="ifm_p_indent.0.13in_ifm">c.  voldoet aan in de aanwijzing gestelde eisen met betrekking tot toezicht en verantwoording; of</text:p>
      <text:p text:style-name="ifm_p_indent.0.13in_ifm">d.  het overleg, bedoeld in het vierde lid, in voldoende mate pleegt.</text:p>
      <text:p text:style-name="ifm_p_indent.0.13in_ifm">4.  De rechtspersoon pleegt over de uitoefening van haar taak geregeld overleg met de vertegenwoordiging van de instellingen voor hoger onderwijs en met de daarvoor in aanmerking komende belangenorganisaties van studenten.</text:p>
      <text:p text:style-name="ifm_p_indent.0.13in_ifm">5.  Ten behoeve van de enquêtes, bedoeld in het tweede lid, worden aan de rechtspersoon gegevens verstrekt door het instellingsbestuur:</text:p>
      <text:p text:style-name="ifm_p_indent.0.13in_ifm">a.  van een bekostigde instelling, bedoeld in artikel 1.8, eerste lid; en</text:p>
      <text:p text:style-name="ifm_p_indent.0.13in_ifm">b.  van een rechtspersoon voor hoger onderwijs, voor zover dit instellingsbestuur met een of meer opleidingen wenst deel te nemen aan de enquêtes.</text:p>
      <text:p text:style-name="ifm_p_indent.0.13in_ifm">6.  Bij ministeriële regeling worden de gegevens, bedoeld in het vijfde lid, vastgesteld en kunnen regels worden gesteld ter uitvoering van het vijfde lid.</text:p>
      <text:p text:style-name="ifm_p_mt.3.76mm_indent.no_ifm">B</text:p>
      <text:p text:style-name="ifm_p_mt.3.76mm_indent.0.13in_ifm">In artikel 7.15a (nieuw), zesde lid, wordt «Bij ministeriële regeling» vervangen door «Bij of krachtens algemene maatregel van bestuur».</text:p>
      <text:h text:style-name="ifm_p_font.bold_mt.3.76mm_page.keep-with-next_ifm" text:outline-level="2">ARTIKEL<text:s/>II.<text:s/>INWERKINGTREDING</text:h>
      <text:p text:style-name="ifm_p_mt.3.76mm_indent.0.13in_ifm">1.  Artikel I, onderdeel A, van deze wet treedt in werking met ingang van 1 april 2020. Indien het Staatsblad waarin deze wet wordt geplaatst, wordt uitgegeven na 1 april 2020, treedt het in werking met ingang van de dag na de datum van uitgifte van het Staatsblad waarin deze wet wordt geplaatst.</text:p>
      <text:p text:style-name="ifm_p_indent.0.13in_ifm">2.  Artikel I, onderdeel B, van deze wet treedt in werking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31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6 maart 2020</text:p>
      <text:p text:style-name="ifm_p_mt.5.08mm_page.keep-with-next_align.right_ifm">Willem-Alexander</text:p>
      <text:p text:style-name="ifm_p_mt.3.76mm_ifm">De Minister van Onderwijs, Cultuur en  Wetenschap,<text:line-break/>I.K. van<text:s/>Engelshoven</text:p>
      <text:p text:style-name="ifm_p_mt.3.76mm_page.keep-with-next_align.right_ifm">Uitgegeven de <text:span text:style-name="ifm_span_font.italic_ifm">zeventiende</text:span> maart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88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6 maart 2020 tot wijziging van de Wet op het hoger onderwijs en wetenschappelijk onderzoek in verband met het verzamelen en verspreiden van studiekeuze-informatie en het doen van onderzoek naar studenttevredenheid op het terrein van het hoger onderwijs</dc:title>
    <meta:user-defined meta:name="OVERHEID.Ministerie/DC.creator">Ministerie van Onderwijs, Cultuur en Wetenschap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DC.title">Wet van 6 maart 2020 tot wijziging van de Wet op het hoger onderwijs en wetenschappelijk onderzoek in verband met het verzamelen en verspreiden van studiekeuze-informatie en het doen van onderzoek naar studenttevredenheid op het terrein van het hoger onderwijs</meta:user-defined>
    <meta:user-defined meta:name="DCTERMS.W3CDTF/OVERHEIDop.jaargang">2020</meta:user-defined>
    <meta:user-defined meta:name="OVERHEIDop.StbID/DC.identifier">stb-2020-88</meta:user-defined>
    <meta:user-defined meta:name="OVERHEIDop.publicationIssue">88</meta:user-defined>
    <meta:user-defined meta:name="DCTERMS.alternative"/>
    <meta:user-defined meta:name="DCTERMS.W3CDTF/OVERHEIDop.datumOndertekening">2020-03-06</meta:user-defined>
    <meta:user-defined meta:name="DCTERMS.W3CDTF/DCTERMS.available">2020-03-17</meta:user-defined>
    <meta:user-defined meta:name="DCTERMS.W3CDTF/DCTERMS.issued">2020-03-17</meta:user-defined>
    <meta:user-defined meta:name="OVERHEIDop.behandeldDossier">35310</meta:user-defined>
  </office:meta>
</office:document-meta>
</file>