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59</text:h>
      <text:p text:style-name="ifm_p_font.bold_size.13pt_lspace.-.1pt_mt.3.76mm_ifm">Besluit 4 februari 2020 tot vaststelling van het tijdstip van inwerkingtreding van de wet van 29 januari 2020 tot wijziging van de Woningwet (wijzigingen maximale huursomstijging en lokale mogelijkheid hoger percentage) (Stb. 2020, 3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Milieu en Wonen van 4 februari 2020, nr. 2020-0000051420;</text:p>
      <text:p text:style-name="ifm_p_indent.0.13in_ifm">Gelet op artikel II van de wet van 29 januari 2020 tot wijziging van de Woningwet (wijzigingen maximale huursomstijging en lokale mogelijkheid hoger percentage) (Stb. 2020, 39);</text:p>
      <text:p text:style-name="ifm_p_mt.3.76mm_indent.0.13in_ifm">Hebben goedgevonden en verstaan:</text:p>
      <text:h text:style-name="ifm_p_font.bold_mt.3.76mm_page.keep-with-next_ifm" text:outline-level="2">Enig<text:s/>artikel</text:h>
      <text:p text:style-name="ifm_p_mt.3.76mm_indent.0.13in_ifm">De wet van 29 januari 2020 tot wijziging van de Woningwet (wijzigingen maximale huursomstijging en lokale mogelijkheid hoger percentage) (Stb. 2020, 39) treedt in werking met ingang van 15 februari 2020.</text:p>
      <text:p text:style-name="ifm_p_mt.3.76mm_indent.0.13in_ifm">Onze Minister voor Milieu en Wonen is belast met de uitvoering van dit besluit dat in het Staatsblad zal worden geplaatst.</text:p>
      <text:p text:style-name="ifm_p_mt.3.76mm_page.keep-with-next_ifm">’s-Gravenhage, 4 februari 2020</text:p>
      <text:p text:style-name="ifm_p_mt.5.08mm_page.keep-with-next_align.right_ifm">Willem-Alexander</text:p>
      <text:p text:style-name="ifm_p_mt.3.76mm_ifm">De Minister voor Milieu en Wonen,<text:line-break/>S. van<text:s/>Veldhoven-van der Meer</text:p>
      <text:p text:style-name="ifm_p_mt.3.76mm_page.keep-with-next_align.right_ifm">Uitgegeven de <text:span text:style-name="ifm_span_font.italic_ifm">veertiende</text:span> februar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59</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4 februari 2020 tot vaststelling van het tijdstip van inwerkingtreding van de wet van 29 januari 2020 tot wijziging van de Woningwet (wijzigingen maximale huursomstijging en lokale mogelijkheid hoger percentage) (Stb. 2020, 39)</dc:title>
    <meta:user-defined meta:name="OVERHEID.Ministerie/DC.creator">Ministerie van Binnenlandse Zaken en Koninkrijksrelaties</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de wet van 29 januari 2020 tot wijziging van de Woningwet (wijzigingen maximale huursomstijging en lokale mogelijkheid hoger percentage) (Stb. 2020, 39)</meta:user-defined>
    <meta:user-defined meta:name="OVERHEID.TaxonomieBeleidsagenda/OVERHEID.category">Huisvesting | Organisatie en beleid</meta:user-defined>
    <meta:user-defined meta:name="OVERHEID.TaxonomieBeleidsagenda/OVERHEID.category">Huisvesting | Huren en verhuren</meta:user-defined>
    <meta:user-defined meta:name="DC.title">Besluit 4 februari 2020 tot vaststelling van het tijdstip van inwerkingtreding van de wet van 29 januari 2020 tot wijziging van de Woningwet (wijzigingen maximale huursomstijging en lokale mogelijkheid hoger percentage) (Stb. 2020, 39)</meta:user-defined>
    <meta:user-defined meta:name="DCTERMS.W3CDTF/OVERHEIDop.jaargang">2020</meta:user-defined>
    <meta:user-defined meta:name="OVERHEIDop.StbID/DC.identifier">stb-2020-59</meta:user-defined>
    <meta:user-defined meta:name="OVERHEIDop.publicationIssue">59</meta:user-defined>
    <meta:user-defined meta:name="DCTERMS.alternative"/>
    <meta:user-defined meta:name="DCTERMS.W3CDTF/OVERHEIDop.datumOndertekening">2020-02-04</meta:user-defined>
    <meta:user-defined meta:name="DCTERMS.W3CDTF/DCTERMS.available">2020-02-14</meta:user-defined>
    <meta:user-defined meta:name="DCTERMS.W3CDTF/DCTERMS.issued">2020-02-14</meta:user-defined>
  </office:meta>
</office:document-meta>
</file>