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559</text:h>
      <text:p text:style-name="ifm_p_font.bold_size.13pt_lspace.-.1pt_mt.3.76mm_ifm">Besluit van 18 december 2020 tot vaststelling van het tijdstip van inwerkingtreding van de Implementatiewet richtlijn auteursrecht in de digitale eengemaakte mark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16 december 2020, directie Wetgeving en Juridische Zaken, nr. 3142327, gedaan in overeenstemming met Onze Minister van Onderwijs, Cultuur en Wetenschap;</text:p>
      <text:p text:style-name="ifm_p_indent.0.13in_ifm">Gelet op artikel VIII van de Implementatiewet richtlijn auteursrecht in de digitale eengemaakte markt (Stb. 2020, 558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mplementatiewet richtlijn auteursrecht in de digitale eengemaakte markt (Stb. 2020, 558) treedt in werking met ingang van 7 juni 2021, met uitzondering van artikel I, onderdeel A, dat in werking treedt met ingang van 1 januari 2021 en met uitzondering van artikel I, onderdelen I en L, dat in werking treedt met ingang van 7 juni 2022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18 december 2020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negenentwintigste</text:span> dec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559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8 december 2020 tot vaststelling van het tijdstip van inwerkingtreding van de Implementatiewet richtlijn auteursrecht in de digitale eengemaakte markt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I van de Implementatiewet richtlijn auteursrecht in de digitale eengemaakte markt</meta:user-defined>
    <meta:user-defined meta:name="OVERHEID.TaxonomieBeleidsagenda/OVERHEID.category">Recht | Burgerlijk recht</meta:user-defined>
    <meta:user-defined meta:name="OVERHEID.TaxonomieBeleidsagenda/OVERHEID.category">Economie | ICT</meta:user-defined>
    <meta:user-defined meta:name="DC.title">Besluit van 18 december 2020 tot vaststelling van het tijdstip van inwerkingtreding van de Implementatiewet richtlijn auteursrecht in de digitale eengemaakte markt</meta:user-defined>
    <meta:user-defined meta:name="DCTERMS.W3CDTF/OVERHEIDop.jaargang">2020</meta:user-defined>
    <meta:user-defined meta:name="OVERHEIDop.StbID/DC.identifier">stb-2020-559</meta:user-defined>
    <meta:user-defined meta:name="OVERHEIDop.publicationIssue">559</meta:user-defined>
    <meta:user-defined meta:name="DCTERMS.alternative"/>
    <meta:user-defined meta:name="DCTERMS.W3CDTF/OVERHEIDop.datumOndertekening">2020-12-18</meta:user-defined>
    <meta:user-defined meta:name="DCTERMS.W3CDTF/DCTERMS.available">2020-12-29</meta:user-defined>
    <meta:user-defined meta:name="DCTERMS.W3CDTF/DCTERMS.issued">2020-12-29</meta:user-defined>
  </office:meta>
</office:document-meta>
</file>