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56</text:h>
      <text:p text:style-name="ifm_p_font.bold_size.13pt_lspace.-.1pt_mt.3.76mm_ifm">Besluit van 17 december 2020, houdende de vaststelling van het tijdstip van inwerkingtreding van de Verzamelwet IenW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Infrastructuur en Waterstaat van 15 december 2020, nr. IENW/BSK-2020/241895, Hoofddirectie Bestuurlijke en Juridische Zaken;</text:p>
      <text:p text:style-name="ifm_p_indent.0.13in_ifm">Gelet op artikel XIV, eerste lid, van de Verzamelwet IenW 2019</text:p>
      <text:p text:style-name="ifm_p_mt.3.76mm_indent.0.13in_ifm">Hebben goedgevonden en verstaan:</text:p>
      <text:h text:style-name="ifm_p_font.bold_mt.3.76mm_page.keep-with-next_ifm" text:outline-level="2">Enig<text:s/>artikel</text:h>
      <text:p text:style-name="ifm_p_mt.3.76mm_indent.0.13in_ifm">De Verzamelwet IenW 2019 treedt in werking op 1 januari 2021, met uitzondering van de artikelen II, onderdeel E, IVa, VI, onderdelen E, onder 3, F, onder 1 en G, onder 1, en IX, onderdelen F, onder 2, Fa en Ga.</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17 december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vierentwintig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56</text:p><text:p text:style-name="frillblok">'s-Gravenhage 2020</text:p></draw:text-box></draw:frame></text:p>
      <text:h text:style-name="ifm_p_font.bold_mt.5.08mm_page.break-before_ifm" text:outline-level="3">NOTA VAN TOELICHTING</text:h>
      <text:p text:style-name="ifm_p_mt.4.23mm_indent.0.13in_ifm">Met dit koninklijk besluit wordt voorzien in de inwerkingtreding van de Verzamelwet IenW 2019. Deze verzamelwet brengt kleine wijzigingen, bijstellingen en technische verbeteringen aan in de Aanvullingswet geluid Omgevingswet, de Algemene wet bestuursrecht, de Arbeidstijdenwet, de Binnenvaartwet, de Omgevingswet, de Waterschapswet, de Waterwet, de Wegenverkeerswet 1994, de Wet luchtvaart, de Wet Milieubeheer, de Wet overleg infrastructuur en milieu, de Wet op de economische delicten, Wet scheepsuitrusting 2016 en de Wet wegvervoer goederen.</text:p>
      <text:p text:style-name="ifm_p_indent.0.13in_ifm">Het merendeel van de artikelen van deze wet treedt in werking met ingang van 1 januari 2021. De artikelen II, onderdeel E, IVa, VI, onderdelen E, onder 3, F, onder 1 en G, onder 1, en IX, onderdelen F, onder 2, Fa en Ga, treden op een later moment in werking.</text:p>
      <text:p text:style-name="ifm_p_mt.3.76mm_indent.0.13in_ifm">Voor wat betreft de artikelen die op 1 januari 2021 in werking treden wordt, volgend aanwijzing 4.17, vijfde lid, onder c, van de Aanwijzingen voor de regelgeving, afgeweken van de minimuminvoeringstermijn van twee maanden omdat de Verzamelwet IenW 2019 ziet op reparaties, kleine wijzigingen van ondergeschikte aard, bijstellingen en technische verbeteringen. Voor een uitgebreide toelichting op de verschillende inwerkingtredingstijdstippen wordt verwezen naar de artikelsgewijze toelichting bij de desbetreffende bepalingen in de Verzamelwet IenW 2019.</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december 2020, houdende de vaststelling van het tijdstip van inwerkingtreding van de Verzamelwet IenW 2019</dc:title>
    <meta:user-defined meta:name="OVERHEID.Ministerie/DC.creator">Ministerie van Infrastructuur en Waterstaat</meta:user-defined>
    <meta:user-defined meta:name="OVERHEIDop.versieInformatie"/>
    <meta:user-defined meta:name="OVERHEIDop.ketenID">9395</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IV, eerste lid, van de Verzamelwet IenW 2019</meta:user-defined>
    <meta:user-defined meta:name="OVERHEID.TaxonomieBeleidsagenda/OVERHEID.category">Ruimte en infrastructuur | Organisatie en beleid</meta:user-defined>
    <meta:user-defined meta:name="OVERHEID.TaxonomieBeleidsagenda/OVERHEID.category">Werk | Arbeidsvoorwaarden</meta:user-defined>
    <meta:user-defined meta:name="DC.title">Besluit van 17 december 2020, houdende de vaststelling van het tijdstip van inwerkingtreding van de Verzamelwet IenW 2019</meta:user-defined>
    <meta:user-defined meta:name="DCTERMS.W3CDTF/OVERHEIDop.jaargang">2020</meta:user-defined>
    <meta:user-defined meta:name="OVERHEIDop.StbID/DC.identifier">stb-2020-556</meta:user-defined>
    <meta:user-defined meta:name="OVERHEIDop.publicationIssue">556</meta:user-defined>
    <meta:user-defined meta:name="DCTERMS.alternative"/>
    <meta:user-defined meta:name="DCTERMS.W3CDTF/OVERHEIDop.datumOndertekening">2020-12-17</meta:user-defined>
    <meta:user-defined meta:name="DCTERMS.W3CDTF/DCTERMS.available">2020-12-24</meta:user-defined>
    <meta:user-defined meta:name="DCTERMS.W3CDTF/DCTERMS.issued">2020-12-24</meta:user-defined>
  </office:meta>
</office:document-meta>
</file>