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548</text:h>
      <text:p text:style-name="ifm_p_font.bold_size.13pt_lspace.-.1pt_mt.3.76mm_ifm">Wet van 16 december 2020 tot wijziging van de Wet opslag duurzame energie- en klimaattransitie in verband met de vaststelling van tarieven voor de jaren 2021 en 2022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tarieven voor de opslag duurzame energie- en klimaattransitie op het verbruik van elektriciteit en aardgas voor de jaren 2021 en 2022 vast te stell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Wet opslag duurzame energie- en klimaattransitie wordt als volgt gewijzigd:</text:p>
      <text:p text:style-name="ifm_p_mt.3.76mm_indent.no_ifm">A</text:p>
      <text:p text:style-name="ifm_p_mt.3.76mm_indent.0.13in_ifm">Artikel 2, eerste lid, wordt als volgt gewijzigd:</text:p>
      <text:p text:style-name="ifm_p_mt.3.76mm_indent.0.13in_ifm">1.<text:s/>In onderdeel a, onder 1°, wordt «en € 0,0775 in 2020» vervangen door «, € 0,0775 in 2020, € 0,0851 in 2021 en € 0,0865 in 2022».</text:p>
      <text:p text:style-name="ifm_p_mt.3.76mm_indent.0.13in_ifm">2.<text:s/>In onderdeel a, onder 2°, wordt «en € 0,0214 in 2020» vervangen door «, € 0,0214 in 2020, € 0,0235 in 2021 en € 0,0239 in 2022».</text:p>
      <text:p text:style-name="ifm_p_mt.3.76mm_indent.0.13in_ifm">3.<text:s/>In onderdeel a, onder 3°, wordt «en € 0,0212 in 2020» vervangen door «, € 0,0212 in 2020, € 0,0232 in 2021 en € 0,0236 in 2022».</text:p>
      <text:p text:style-name="ifm_p_mt.3.76mm_indent.0.13in_ifm">4.<text:s/>In onderdeel a, onder 4°, wordt «en € 0,0212 in 2020» vervangen door «, € 0,0212 in 2020, € 0,0232 in 2021 en € 0,0236 in 2022».</text:p>
      <text:p text:style-name="ifm_p_mt.3.76mm_indent.0.13in_ifm">5.<text:s/>In onderdeel b wordt «en € 0,0775 in 2020» vervangen door «, € 0,0775 in 2020, € 0,0851 in 2021 en € 0,0865 in 2022».</text:p>
      <text:p text:style-name="ifm_p_mt.3.76mm_indent.0.13in_ifm">6.<text:s/>In onderdeel c, onder 1°, wordt «en € 0,0124 in 2020» vervangen door «, € 0,0124 in 2020, € 0,0137 in 2021 en € 0,0139 in 2022».</text:p>
      <text:p text:style-name="ifm_p_mt.3.76mm_indent.0.13in_ifm">7.<text:s/>In onderdeel c, onder 2°, wordt «en € 0,0081 in 2020» vervangen door «, € 0,0081 in 2020, € 0,0089 in 2021 en € 0,0090 in 2022».</text:p>
      <text:p text:style-name="ifm_p_mt.3.76mm_indent.0.13in_ifm">8.<text:s/>In onderdeel c, onder 3°, wordt «en € 0,0212 in 2020» vervangen door «, € 0,0212 in 2020, € 0,0232 in 2021 en € 0,0236 in 2022».</text:p>
      <text:p text:style-name="ifm_p_mt.3.76mm_indent.0.13in_ifm">9.<text:s/>In onderdeel c, onder 4°, wordt «en € 0,0212 in 2020» vervangen door «, 0,0212 in 2020, € 0,0232 in 2021 en € 0,0236 in 2022».</text:p>
      <text:p text:style-name="ifm_p_mt.3.76mm_indent.no_ifm">B</text:p>
      <text:p text:style-name="ifm_p_mt.3.76mm_indent.0.13in_ifm">Artikel 3, eerste lid, wordt als volgt gewijzigd:</text:p>
      <text:p text:style-name="ifm_p_mt.3.76mm_indent.0.13in_ifm">1.<text:s/>In onderdeel a, wordt «en € 0,0273 in 2020» vervangen door «, € 0,0273 in 2020, € 0,0300 in 2021 en € 0,0305 in 2022».</text:p>
      <text:p text:style-name="ifm_p_mt.3.76mm_indent.0.13in_ifm">2.<text:s/>In onderdeel b, wordt «en € 0,0375 in 2020» vervangen door «, € 0,0375 in 2020, € 0,0411 in 2021 en € 0,0418 in 2022».</text:p>
      <text:p text:style-name="ifm_p_mt.3.76mm_indent.0.13in_ifm">3.<text:s/>In onderdeel c, wordt «en € 0,0205 in 2020» vervangen door «, € 0,0205 in 2020, € 0,0225 in 2021 en € 0,0229 in 2022».</text:p>
      <text:p text:style-name="ifm_p_mt.3.76mm_indent.0.13in_ifm">4.<text:s/>In onderdeel d, wordt «en € 0,0004 in 2020» vervangen door «, € 0,0004 in 2020, € 0,0004 in 2021 en € 0,0005 in 2022».</text:p>
      <text:p text:style-name="ifm_p_mt.3.76mm_indent.0.13in_ifm">5.<text:s/>In onderdeel e, wordt «en € 0,0004 in 2020» vervangen door «, € 0,0004 in 2020, € 0,0004 in 2021 en € 0,0005 in 2022».</text:p>
      <text:h text:style-name="ifm_p_font.bold_mt.7.52mm_page.keep-with-next_ifm" text:outline-level="2">ARTIKEL<text:s/>II</text:h>
      <text:p text:style-name="ifm_p_font.roman_mt.3.76mm_indent.0.13in_ifm">In de Wet Belastingen op milieugrondslag wordt het bedrag in artikel 63, eerste lid, met ingang van 1 januari 2021 verhoogd met € 5,40 en met ingang van 1 januari 2022 verhoogd met € 1,00.</text:p>
      <text:h text:style-name="ifm_p_font.bold_mt.3.76mm_page.keep-with-next_ifm" text:outline-level="2">ARTIKEL<text:s/>III</text:h>
      <text:p text:style-name="ifm_p_mt.3.76mm_indent.0.13in_ifm">Deze wet treedt in werking met ingang van 1 januar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579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6 december 2020</text:p>
      <text:p text:style-name="ifm_p_mt.5.08mm_page.keep-with-next_align.right_ifm">Willem-Alexander</text:p>
      <text:p text:style-name="ifm_p_mt.3.76mm_ifm">De Minister van Economische Zaken en Klimaat,<text:line-break/>E.D.<text:s/>Wiebes</text:p>
      <text:p text:style-name="ifm_p_mt.3.76mm_page.keep-with-next_align.right_ifm">Uitgegeven de <text:span text:style-name="ifm_span_font.italic_ifm">drieëntwintigste</text:span> dec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548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6 december 2020 tot wijziging van de Wet opslag duurzame energie- en klimaattransitie in verband met de vaststelling van tarieven voor de jaren 2021 en 2022</dc:title>
    <meta:user-defined meta:name="OVERHEID.Ministerie/DC.creator">Ministerie van Financië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Wet van 16 december 2020 tot wijziging van de Wet opslag duurzame energie- en klimaattransitie in verband met de vaststelling van tarieven voor de jaren 2021 en 2022</meta:user-defined>
    <meta:user-defined meta:name="DCTERMS.W3CDTF/OVERHEIDop.jaargang">2020</meta:user-defined>
    <meta:user-defined meta:name="OVERHEIDop.StbID/DC.identifier">stb-2020-548</meta:user-defined>
    <meta:user-defined meta:name="OVERHEIDop.publicationIssue">548</meta:user-defined>
    <meta:user-defined meta:name="DCTERMS.alternative"/>
    <meta:user-defined meta:name="DCTERMS.W3CDTF/OVERHEIDop.datumOndertekening">2020-12-16</meta:user-defined>
    <meta:user-defined meta:name="DCTERMS.W3CDTF/DCTERMS.available">2020-12-23</meta:user-defined>
    <meta:user-defined meta:name="DCTERMS.W3CDTF/DCTERMS.issued">2020-12-23</meta:user-defined>
    <meta:user-defined meta:name="OVERHEIDop.behandeldDossier">35579</meta:user-defined>
  </office:meta>
</office:document-meta>
</file>