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31</text:h>
      <text:p text:style-name="ifm_p_font.bold_size.13pt_lspace.-.1pt_mt.3.76mm_ifm">Besluit van 8 december 2020 tot vaststelling van het tijdstip van inwerkingtreding van de Wet van 7 oktober 2020 tot wijziging van het Wetboek van Strafrecht BES ter uitvoering van het op 4 april 2014 te Montreal tot stand gekomen Protocol tot wijziging van het Verdrag inzake strafbare feiten en bepaalde andere handelingen begaan aan boord van luchtvaartuigen (Trb. 2019, 140 en Trb. 2020, 3) (Stb. 2020, 395) en het Besluit van 8 december 2020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rb. 2019, 140 en Trb. 2020, 3) (Stb. 2020, 5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gedaan mede namens Onze Minister van Infrastructuur en Waterstaat van 3 december 2020, directie Wetgeving en Juridische Zaken, nr. 3090218;</text:p>
      <text:p text:style-name="ifm_p_indent.0.13in_ifm">Gelet op artikel II van de Wet van 7 oktober 2020 tot wijziging van het Wetboek van Strafrecht BES ter uitvoering van het op 4 april 2014 te Montreal tot stand gekomen Protocol tot wijziging van het Verdrag inzake strafbare feiten en bepaalde andere handelingen begaan aan boord van luchtvaartuigen (Trb. 2019, 140 en Trb. 2020, 3) (Stb. 2020, 395) en artikel IV van het Besluit van 8 december 2020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rb. 2019, 140 en Trb. 2020, 3) (Stb. 2020, 530);</text:p>
      <text:p text:style-name="ifm_p_mt.3.76mm_indent.0.13in_ifm">Hebben goedgevonden en verstaan:</text:p>
      <text:h text:style-name="ifm_p_font.bold_mt.3.76mm_page.keep-with-next_ifm" text:outline-level="2">Enig<text:s/>artikel</text:h>
      <text:p text:style-name="ifm_p_mt.3.76mm_indent.0.13in_ifm">Met ingang van 1 januari 2021 treden in werking:</text:p>
      <text:p text:style-name="ifm_p_indent.0.13in_ifm">1.  de Wet van 7 oktober 2020 tot wijziging van het Wetboek van Strafrecht BES ter uitvoering van het op 4 april 2014 te Montreal tot stand gekomen Protocol tot wijziging van het Verdrag inzake strafbare feiten en bepaalde andere handelingen begaan aan boord van luchtvaartuigen (Trb. 2019, 140 en Trb. 2020, 3) (Stb. 2020, 395); en</text:p>
      <text:p text:style-name="ifm_p_indent.0.13in_ifm">2.  het Besluit van 8 december 2020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rb. 2019, 140 en Trb. 2020, 3) (Stb. 2020, 530).</text:p>
      <text:p text:style-name="ifm_p_mt.3.76mm_indent.0.13in_ifm">Onze Minister van Justitie en Veiligheid is belast met de uitvoering van dit besluit dat in het Staatsblad zal worden geplaatst.</text:p>
      <text:p text:style-name="ifm_p_mt.3.76mm_page.keep-with-next_ifm">’s-Gravenhage, 8 december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31</text:p><text:p text:style-name="frillblok">'s-Gravenhage 2020</text:p></draw:text-box></draw:frame></text:p>
      <text:h text:style-name="ifm_p_font.bold_mt.5.08mm_page.break-before_ifm" text:outline-level="3">NOTA VAN TOELICHTING</text:h>
      <text:p text:style-name="ifm_p_mt.4.23mm_indent.0.13in_ifm">De genoemde regelgeving strekt tot uitvoering van het op 4 april 2014 te Montreal tot stand gekomen Protocol tot wijziging van het Verdrag inzake strafbare feiten en bepaalde andere handelingen begaan aan boord van luchtvaartuigen (Trb. 2019, 140 en Trb. 2020, 3). Als gevolg van de coronamaatregelen ervaart de luchtvaartsector regelmatig problemen met passagiers die weigeren een mondkapje te dragen. Omdat de onderhavige regelgeving kan bijdragen aan de handhaving van de verplichting een mondkapje te dragen in vliegtuigen, is het wenselijk dat deze regelgeving op 1 januari 2021 in werking treedt. Deze uitzondering op de minimuminvoeringstermijn wordt gerechtvaardigd doordat de onderhavige regelgeving uitvoering geeft aan een internationaal verdr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december 2020 tot vaststelling van het tijdstip van inwerkingtreding van de Wet van 7 oktober 2020 tot wijziging van het Wetboek van Strafrecht BES ter uitvoering van het op 4 april 2014 te Montreal tot stand gekomen Protocol tot wijziging van het Verdrag inzake strafbare feiten en bepaalde andere handelingen begaan aan boord van luchtvaartuigen (Trb. 2019, 140 en Trb. 2020, 3) (Stb. 2020, 395) en het Besluit van 8 december 2020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rb. 2019, 140 en Trb. 2020, 3) (Stb. 2020, 530)</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7 oktober 2020 tot wijziging van het Wetboek van Strafrecht BES ter uitvoering van het op 4 april 2014 te Montreal tot stand gekomen Protocol tot wijziging van het Verdrag inzake strafbare feiten en bepaalde andere handelingen aan boord van luchtvaartuigen (Trb. 2019, 140 en Trb. 2020, 3) (Stb. 2020, 395) en artikel IV van het Besluit van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rb. 2019, 140 en Trb. 2020, 3)</meta:user-defined>
    <meta:user-defined meta:name="OVERHEID.TaxonomieBeleidsagenda/OVERHEID.category">Verkeer | Luchtvaart</meta:user-defined>
    <meta:user-defined meta:name="OVERHEID.TaxonomieBeleidsagenda/OVERHEID.category">Internationaal | Internationale samenwerking</meta:user-defined>
    <meta:user-defined meta:name="DC.title">Besluit van 8 december 2020 tot vaststelling van het tijdstip van inwerkingtreding van de Wet van 7 oktober 2020 tot wijziging van het Wetboek van Strafrecht BES ter uitvoering van het op 4 april 2014 te Montreal tot stand gekomen Protocol tot wijziging van het Verdrag inzake strafbare feiten en bepaalde andere handelingen begaan aan boord van luchtvaartuigen (Trb. 2019, 140 en Trb. 2020, 3) (Stb. 2020, 395) en het Besluit van 8 december 2020 tot wijziging van het Besluit internationale verplichtingen extraterritoriale rechtsmacht en het Besluit toezicht luchtvaart BES ter uitvoering van het op 4 april 2014 te Montreal tot stand gekomen Protocol tot wijziging van het Verdrag inzake strafbare feiten en bepaalde andere handelingen begaan aan boord van luchtvaartuigen (Trb. 2019, 140 en Trb. 2020, 3) (Stb. 2020, 530)</meta:user-defined>
    <meta:user-defined meta:name="DCTERMS.W3CDTF/OVERHEIDop.jaargang">2020</meta:user-defined>
    <meta:user-defined meta:name="OVERHEIDop.StbID/DC.identifier">stb-2020-531</meta:user-defined>
    <meta:user-defined meta:name="OVERHEIDop.publicationIssue">531</meta:user-defined>
    <meta:user-defined meta:name="DCTERMS.alternative"/>
    <meta:user-defined meta:name="DCTERMS.W3CDTF/OVERHEIDop.datumOndertekening">2020-12-08</meta:user-defined>
    <meta:user-defined meta:name="DCTERMS.W3CDTF/DCTERMS.available">2020-12-18</meta:user-defined>
    <meta:user-defined meta:name="DCTERMS.W3CDTF/DCTERMS.issued">2020-12-18</meta:user-defined>
  </office:meta>
</office:document-meta>
</file>