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1</text:h>
      <text:p text:style-name="ifm_p_font.bold_size.13pt_lspace.-.1pt_mt.3.76mm_ifm">Besluit van 2 december 2020 tot benoeming en ontslag van enkele leden van de Bestuurlijke Adviesraad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20 met kenmerk 2020-0000227260;</text:p>
      <text:p text:style-name="ifm_p_indent.0.13in_ifm">Gelet op artikel 11, eerste lid, van de Kaderwet adviescolleges;</text:p>
      <text:p text:style-name="ifm_p_indent.0.13in_ifm">Gelet op artikel 13 van de Kaderwet adviescolleges;</text:p>
      <text:p text:style-name="ifm_p_mt.3.76mm_indent.0.13in_ifm">Hebben goedgevonden en verstaan:</text:p>
      <text:h text:style-name="ifm_p_font.bold_mt.3.76mm_page.keep-with-next_ifm" text:outline-level="2">Artikel<text:s/>1.</text:h>
      <text:p text:style-name="ifm_p_mt.3.76mm_indent.0.13in_ifm">Te rekenen vanaf 1 oktober 2020 wordt mevrouw mr. A. M. Zwaneveld benoemd tot lid van de Bestuurlijke Adviesraad Kinderopvangtoeslag.</text:p>
      <text:h text:style-name="ifm_p_font.bold_mt.3.76mm_page.keep-with-next_ifm" text:outline-level="2">Artikel<text:s/>2.</text:h>
      <text:p text:style-name="ifm_p_mt.3.76mm_indent.0.13in_ifm">Aan de heer A. Boin te Leiden wordt, op eigen verzoek, met ingang van 16 juli 2020 eervol ontslag verleend als lid van de Bestuurlijke Adviesraad Kinderopvangtoeslag.</text:p>
      <text:h text:style-name="ifm_p_font.bold_mt.3.76mm_page.keep-with-next_ifm" text:outline-level="2">Artikel<text:s/>3.<text:s/>Inwerkingtreding</text:h>
      <text:p text:style-name="ifm_p_mt.3.76mm_indent.0.13in_ifm">Dit besluit treedt in werking met ingang van de dag na de datum van uitgifte van het Staatsblad waarin het wordt geplaatst en werkt terug tot en met 1 juli 2020. Dit besluit vervalt met ingang van 1 april 2023.</text:p>
      <text:p text:style-name="ifm_p_mt.3.76mm_indent.0.13in_ifm">Onze Staatssecretaris van Financiën is belast met de uitvoering van dit besluit, dat met de daarbij behorende toelichting in het Staatsblad zal worden geplaatst.</text:p>
      <text:p text:style-name="ifm_p_mt.3.76mm_page.keep-with-next_ifm">’s-Gravenhage, 2 december 2020</text:p>
      <text:p text:style-name="ifm_p_mt.5.08mm_page.keep-with-next_align.right_ifm">Willem-Alexander</text:p>
      <text:p text:style-name="ifm_p_mt.3.76mm_ifm">De Staatssecretaris van Financiën<text:line-break/>A.C. van<text:s/>Huffelen</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1</text:p><text:p text:style-name="frillblok">'s-Gravenhage 2020</text:p></draw:text-box></draw:frame></text:p>
      <text:h text:style-name="ifm_p_font.bold_mt.5.08mm_page.break-before_ifm" text:outline-level="3">TOELICHTING</text:h>
      <text:p text:style-name="ifm_p_mt.4.23mm_indent.0.13in_ifm">Mevrouw mr. A. M. Zwaneveld is gemeentelijke ombudsman van Rotterdam en een aantal andere gemeenten en gemeentelijke samenwerkingsverbanden in het Rijnmondgebied. Zij wordt per 1 oktober 2020 benoemd tot lid van de Bestuurlijke Adviesraad Kinderopvangtoeslag. De leden van de Bestuurlijke Adviesraad Kinderopvangtoeslag brengen op persoonlijke titel hun kennis en ervaring in en treden niet op als vertegenwoordiger van een specifieke belangengroep. De benoeming geldt voor de looptijd van de Bestuurlijke Adviesraad Kinderopvangtoeslag, welke eindigt op 1 april 2023.</text:p>
      <text:p text:style-name="ifm_p_mt.3.76mm_indent.0.13in_ifm">Aan de heer A. Boin wordt, op eigen verzoek met ingang van 16 juli 2020 eervol ontslag verleend als lid van de Bestuurlijke Adviesraad Kinderopvangtoeslag.</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20 tot benoeming en ontslag van enkele leden van de Bestuurlijke Adviesraad Kinderopvangtoesla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DC.title">Besluit van 2 december 2020 tot benoeming en ontslag van enkele leden van de Bestuurlijke Adviesraad Kinderopvangtoeslag</meta:user-defined>
    <meta:user-defined meta:name="DCTERMS.W3CDTF/OVERHEIDop.jaargang">2020</meta:user-defined>
    <meta:user-defined meta:name="OVERHEIDop.StbID/DC.identifier">stb-2020-521</meta:user-defined>
    <meta:user-defined meta:name="OVERHEIDop.publicationIssue">521</meta:user-defined>
    <meta:user-defined meta:name="DCTERMS.alternative"/>
    <meta:user-defined meta:name="DCTERMS.W3CDTF/OVERHEIDop.datumOndertekening">2020-12-02</meta:user-defined>
    <meta:user-defined meta:name="DCTERMS.W3CDTF/DCTERMS.available">2020-12-16</meta:user-defined>
    <meta:user-defined meta:name="DCTERMS.W3CDTF/DCTERMS.issued">2020-12-16</meta:user-defined>
  </office:meta>
</office:document-meta>
</file>