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3</text:h>
      <text:p text:style-name="ifm_p_font.bold_size.13pt_lspace.-.1pt_mt.3.76mm_ifm">Besluit van 4 december 2020 tot vaststelling van het tijdstip van inwerkingtreding van de Rijkswet van 28 oktober 2020 tot wijziging van de Rijkswet Onderzoeksraad voor veiligheid in verband met enkel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 december 2020, directie Wetgeving en Juridische Zaken, nr. 3095800;</text:p>
      <text:p text:style-name="ifm_p_indent.0.13in_ifm">Gelet op artikel III van de Rijkswet van 28 oktober 2020 tot wijziging van de Rijkswet Onderzoeksraad voor veiligheid in verband met enkele aanpassingen;</text:p>
      <text:p text:style-name="ifm_p_mt.3.76mm_indent.0.13in_ifm">Hebben goedgevonden en verstaan:</text:p>
      <text:h text:style-name="ifm_p_font.bold_mt.3.76mm_page.keep-with-next_ifm" text:outline-level="2">Enig<text:s/>artikel</text:h>
      <text:p text:style-name="ifm_p_mt.3.76mm_indent.0.13in_ifm">De Rijkswet van 28 oktober 2020 tot wijziging van de Rijkswet Onderzoeksraad voor veiligheid in verband met enkele aanpassingen treedt in werking met ingang van 1 januari 2021, met uitzondering van artikel I, onderdeel D.</text:p>
      <text:p text:style-name="ifm_p_mt.3.76mm_indent.0.13in_ifm">Onze Minister van Justitie en Veiligheid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4 dec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3</text:p><text:p text:style-name="frillblok">'s-Gravenhage 2020</text:p></draw:text-box></draw:frame></text:p>
      <text:h text:style-name="ifm_p_font.bold_mt.5.08mm_page.break-before_ifm" text:outline-level="3">NOTA VAN TOELICHTING</text:h>
      <text:p text:style-name="ifm_p_mt.4.23mm_indent.0.13in_ifm">Dit koninklijk besluit strekt tot vaststelling van het tijdstip van inwerkingtreding van de Rijkswet van 28 oktober 2020 tot wijziging van de Rijkswet Onderzoeksraad voor veiligheid in verband met enkele aanpassingen op 1 januari 2021, met uitzondering van artikel I, onderdeel D. In dit artikelonderdeel wordt bepaald dat bij of krachtens algemene maatregel van rijksbestuur regels worden gesteld omtrent de rechtspositie van de leden van de raad. Per 1 januari 2020 is de Aanpassingswet normalisering rechtspositie ambtenaren in werking getreden (Stb. 2019, 173). Het ambtenarenrecht is daarmee komen te vervallen en ambtenaren vallen sindsdien in rechtspositionele zin onder het civiele arbeidsrecht. Voor de leden van zelfstandige bestuursorganen, waaronder de Onderzoeksraad voor veiligheid, geldt een uitzondering: hun rechtspositie blijft publiekrechtelijk geregeld. Met het oog daarop is in het overgangsrecht bij de Aanpassingswet normalisering rechtspositie ambtenaren bepaald dat de rechtspositieregels van de Ambtenarenwet (oud) en de daarop gebaseerde regelgeving voorlopig van toepassing blijven op de leden van zelfstandige bestuursorganen totdat op dit vlak een definitieve regeling is getroffen. Omdat deze definitieve regeling voor de rechtspositie van leden van zelfstandige bestuursorganen nog tot stand moet komen, treedt artikel I, onderdeel D, nu niet in werk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20 tot vaststelling van het tijdstip van inwerkingtreding van de Rijkswet van 28 oktober 2020 tot wijziging van de Rijkswet Onderzoeksraad voor veiligheid in verband met enkele aanpassing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Rijkswet van 28 oktober 2020 tot wijziging van de Rijkswet Onderzoeksraad voor veiligheid in verband met enkele aanpassingen</meta:user-defined>
    <meta:user-defined meta:name="OVERHEID.TaxonomieBeleidsagenda/OVERHEID.category">Openbare orde en veiligheid | Organisatie en beleid</meta:user-defined>
    <meta:user-defined meta:name="DC.title">Besluit van 4 december 2020 tot vaststelling van het tijdstip van inwerkingtreding van de Rijkswet van 28 oktober 2020 tot wijziging van de Rijkswet Onderzoeksraad voor veiligheid in verband met enkele aanpassingen</meta:user-defined>
    <meta:user-defined meta:name="DCTERMS.W3CDTF/OVERHEIDop.jaargang">2020</meta:user-defined>
    <meta:user-defined meta:name="OVERHEIDop.StbID/DC.identifier">stb-2020-513</meta:user-defined>
    <meta:user-defined meta:name="OVERHEIDop.publicationIssue">513</meta:user-defined>
    <meta:user-defined meta:name="DCTERMS.alternative"/>
    <meta:user-defined meta:name="DCTERMS.W3CDTF/OVERHEIDop.datumOndertekening">2020-12-04</meta:user-defined>
    <meta:user-defined meta:name="DCTERMS.W3CDTF/DCTERMS.available">2020-12-14</meta:user-defined>
    <meta:user-defined meta:name="DCTERMS.W3CDTF/DCTERMS.issued">2020-12-14</meta:user-defined>
  </office:meta>
</office:document-meta>
</file>