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2</text:h>
      <text:p text:style-name="ifm_p_font.bold_size.13pt_lspace.-.1pt_mt.3.76mm_ifm">Besluit van 1 december 2020, tot vaststelling van het tijdstip van inwerkingtreding van enkele artikelonderdelen van de Wet van 9 april 2018 tot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7 november 2020, nr. WJZ / 20286964;</text:p>
      <text:p text:style-name="ifm_p_indent.0.13in_ifm">Gelet op artikel XVIII van de wet tot wijziging van de Elektriciteitswet 1998 en van de Gaswet (voortgang energietransitie);</text:p>
      <text:p text:style-name="ifm_p_mt.3.76mm_indent.0.13in_ifm">Hebben goedgevonden en verstaan:</text:p>
      <text:h text:style-name="ifm_p_font.bold_mt.3.76mm_page.keep-with-next_ifm" text:outline-level="2">Enig<text:s/>Artikel</text:h>
      <text:p text:style-name="ifm_p_mt.3.76mm_indent.0.13in_ifm">De onderdelen J, subonderdelen 2 en 3, en X, subonderdeel 3, 4 en 5, van artikel I van de Wet van 9 april 2018 tot wijziging van de Elektriciteitswet 1998 en van de Gaswet (voortgang energietransitie) (Stb. 2018, 109) treden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1 dec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2</text:p><text:p text:style-name="frillblok">'s-Gravenhage 2020</text:p></draw:text-box></draw:frame></text:p>
      <text:h text:style-name="ifm_p_font.bold_mt.5.08mm_page.break-before_ifm" text:outline-level="3">NOTA VAN TOELICHTING</text:h>
      <text:p text:style-name="ifm_p_mt.4.23mm_indent.0.13in_ifm">Met dit besluit wordt de inwerkingtreding geregeld van bepalingen in de Elektriciteitswet 1998 die zijn gewijzigd met de Wet van 9 april 2018 tot wijziging van de Elektriciteitswet 1998 en van de Gaswet (voortgang energietransitie) en betrekking hebben op het vereiste dat hoogspanningsnetten zodanig ontworpen en in werking moeten zijn dat het transport van elektriciteit ook verzekerd is indien zich een uitvalsituatie voordoet (N-1). De desbetreffende bepalingen van de wet treden ingevolge dit besluit op 1 januari 2021 in werking.</text:p>
      <text:p text:style-name="ifm_p_mt.3.76mm_indent.0.13in_ifm">De onderdelen die op grond van dit besluit op 1 januari 2021 in werking treden bevatten ook de grondslag voor een algemene maatregel van bestuur (AMvB), waarin vrijstellingen van de norm zijn opgenomen en regels inzake ontheffing van de norm zijn opgenomen. Ook deze AMvB treedt op 1 januari 2021 in werking. De inwerkingtreding van de AMvB is in dat besluit zelf geregeld.</text:p>
      <text:p text:style-name="ifm_p_mt.3.76mm_indent.0.13in_ifm">Het is rijksbeleid om een periode van twee maanden aan te houden tussen publicatie van regelgeving en de inwerkingtreding. In dit geval is de periode korter dan twee maanden. Dit wordt echter niet bezwaarlijk geacht. Op grond van de huidige regelgeving geldt de norm van hoogspanningsnetten al, maar is er minder ruimte om hiervan af te wijken. De nieuwe bepalingen sluiten beter aan op de praktij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20, tot vaststelling van het tijdstip van inwerkingtreding van enkele artikelonderdelen van de Wet van 9 april 2018 tot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1 december 2020, tot vaststelling van het tijdstip van inwerkingtreding van enkele artikelonderdelen van de Wet van 9 april 2018 tot wijziging van de Elektriciteitswet 1998 en van de Gaswet (voortgang energietransitie)</meta:user-defined>
    <meta:user-defined meta:name="DCTERMS.W3CDTF/OVERHEIDop.jaargang">2020</meta:user-defined>
    <meta:user-defined meta:name="OVERHEIDop.StbID/DC.identifier">stb-2020-512</meta:user-defined>
    <meta:user-defined meta:name="OVERHEIDop.publicationIssue">512</meta:user-defined>
    <meta:user-defined meta:name="DCTERMS.alternative"/>
    <meta:user-defined meta:name="DCTERMS.W3CDTF/OVERHEIDop.datumOndertekening">2020-12-01</meta:user-defined>
    <meta:user-defined meta:name="DCTERMS.W3CDTF/DCTERMS.available">2020-12-14</meta:user-defined>
    <meta:user-defined meta:name="DCTERMS.W3CDTF/DCTERMS.issued">2020-12-14</meta:user-defined>
  </office:meta>
</office:document-meta>
</file>