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10</text:h>
      <text:p text:style-name="ifm_p_font.bold_size.13pt_lspace.-.1pt_mt.3.76mm_ifm">Besluit van 4 december 2020 tot vaststelling van het tijdstip van inwerkingtreding van de Implementatiewet kapitaalvereisten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4 december 2020, 2020-0000232812, directie Financiële Markten;</text:p>
      <text:p text:style-name="ifm_p_indent.0.13in_ifm">Gelet op artikel III van de Implementatiewet kapitaalvereisten 2020</text:p>
      <text:p text:style-name="ifm_p_mt.3.76mm_indent.0.13in_ifm">Hebben goedgevonden en verstaan:</text:p>
      <text:h text:style-name="ifm_p_font.bold_mt.3.76mm_page.keep-with-next_ifm" text:outline-level="2">Enig<text:s/>artikel</text:h>
      <text:p text:style-name="ifm_p_mt.3.76mm_indent.0.13in_ifm">De Implementatiewet kapitaalvereisten 2020 treedt in werking met ingang van 29 december 2020, met uitzondering van artikel I, onderdelen P en T, dat in werking treedt op 28 juni 2021 en artikel I, onderdeel N, dat in werking treedt op 1 januari 2022.</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4 december 2020</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elf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10</text:p><text:p text:style-name="frillblok">'s-Gravenhage 2020</text:p></draw:text-box></draw:frame></text:p>
      <text:h text:style-name="ifm_p_font.bold_mt.5.08mm_page.break-before_ifm" text:outline-level="3">NOTA VAN TOELICHTING</text:h>
      <text:p text:style-name="ifm_p_mt.4.23mm_indent.0.13in_ifm">Met dit besluit wordt voorzien in de inwerkingtreding van de Implementatiewet kapitaalvereisten 2020, die strekt ter implementatie van de wijzigingsrichtlijn 2019/878/EU.<text:note text:id="n1" text:note-class="footnote"><text:note-citation text:label="1 ">1</text:note-citation><text:note-body><text:p text:style-name="ifm_p_font.normal_size.6.93pt_mt..5mm_indent.-0.1161in_mleft.0.1161in_ifm">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text:p></text:note-body></text:note> In de richtlijn is bepaald dat de nationale implementatiewetgeving uiterlijk op 28 december 2020 gereed moet zijn en, met drie uitzonderingen, op 29 december 2020 in werking moet treden. In dit besluit wordt, deels in afwijking van de vaste verandermomenten, voor de inwerkingtreding van de Implementatiewet kapitaalvereisten 2020 aangesloten bij de in de richtlijn voorgeschreven data.</text:p>
      <text:p text:style-name="ifm_p_mt.3.76mm_indent.0.13in_ifm">De richtlijn kent op de algemene inwerkingtredingsdatum van 29 december 2020 drie uitzonderingen. De eerste uitzondering betreft artikel I, onderdeel N, waarin een nieuw artikel wordt toegevoegd aan de Wft, te weten artikel 3:62ba. Dit artikel implementeert de artikelen 141 ter, 141 quater en 142 van de wijzigingsrichtlijn kapitaalvereisten. Uit artikel 2 van de wijzigingsrichtlijn volgt dat die artikelen van toepassing worden op 1 januari 2022.<text:note text:id="n2" text:note-class="footnote"><text:note-citation text:label="2 ">2</text:note-citation><text:note-body><text:p text:style-name="ifm_p_font.normal_size.6.93pt_mt..5mm_indent.-0.1161in_mleft.0.1161in_ifm">Zie voor de relatie met de CRR quick-fix en het uitstel van de hefboomratiobuffer Kamerstukken II 2019/20, 35 559, nr. 3, p. 58.</text:p></text:note-body></text:note></text:p>
      <text:p text:style-name="ifm_p_mt.3.76mm_indent.0.13in_ifm">De tweede uitzondering betreft artikel I, onderdeel P, waarin een verwijzing in artikel 3:72 Wft naar de artikelen 99 tot en met 101 van de verordening kapitaalvereisten wordt vervangen door een verwijzing naar deel 7 bis van die verordening. Die wijziging treedt in werking op het moment dat deel 7 bis van de wijzigingsverordening van toepassing wordt, op 28 juni 2021.</text:p>
      <text:p text:style-name="ifm_p_mt.3.76mm_indent.0.13in_ifm">De derde uitzondering betreft artikel I, onderdeel T, waarin een zevende lid wordt toegevoegd aan artikel 3:111a met een verplichting voor de toezichthouder om toezichtsbevoegdheden toe te passen indien een van de twee scenario’s met betrekking tot het renterisico uit artikel 98, vijfde lid, van de wijzigingsrichtlijn zich voordoen. Hiervoor geldt op grond van artikel 2 van de wijzigingsrichtlijn 28 juni 2021 als inwerkingtredingsdatum.</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december 2020 tot vaststelling van het tijdstip van inwerkingtreding van de Implementatiewet kapitaalvereisten 2020</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I</meta:user-defined>
    <meta:user-defined meta:name="OVERHEID.TaxonomieBeleidsagenda/OVERHEID.category">Financiën | Financieel toezicht</meta:user-defined>
    <meta:user-defined meta:name="DC.title">Besluit van 4 december 2020 tot vaststelling van het tijdstip van inwerkingtreding van de Implementatiewet kapitaalvereisten 2020</meta:user-defined>
    <meta:user-defined meta:name="DCTERMS.W3CDTF/OVERHEIDop.jaargang">2020</meta:user-defined>
    <meta:user-defined meta:name="OVERHEIDop.StbID/DC.identifier">stb-2020-510</meta:user-defined>
    <meta:user-defined meta:name="OVERHEIDop.publicationIssue">510</meta:user-defined>
    <meta:user-defined meta:name="DCTERMS.alternative"/>
    <meta:user-defined meta:name="DCTERMS.W3CDTF/OVERHEIDop.datumOndertekening">2020-12-04</meta:user-defined>
    <meta:user-defined meta:name="DCTERMS.W3CDTF/DCTERMS.available">2020-12-11</meta:user-defined>
    <meta:user-defined meta:name="DCTERMS.W3CDTF/DCTERMS.issued">2020-12-11</meta:user-defined>
    <meta:user-defined meta:name="OVERHEIDop.behandeldDossier">35559;3</meta:user-defined>
  </office:meta>
</office:document-meta>
</file>