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text:h>
      <text:p text:style-name="ifm_p_font.bold_size.13pt_lspace.-.1pt_mt.3.76mm_ifm">Wet van 18 december 2019 tot vaststelling van de begrotingsstaten van Koninkrijksrelaties (IV) en het BES-fonds (H)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 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BES-fonds geschiedt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 </text:p>
      <text:h text:style-name="ifm_p_font.bold_mt.3.76mm_page.keep-with-next_ifm" text:outline-level="2">Artikel<text:s/>1</text:h>
      <text:p text:style-name="ifm_p_mt.3.76mm_indent.0.13in_ifm">De bij deze wet behorende begrotingsstaat van Koninkrijksrelaties (IV) voor het jaar 2020 wordt vastgesteld. </text:p>
      <text:h text:style-name="ifm_p_font.bold_mt.3.76mm_page.keep-with-next_ifm" text:outline-level="2">Artikel<text:s/>2</text:h>
      <text:p text:style-name="ifm_p_mt.3.76mm_indent.0.13in_ifm">De bij deze wet behorende begrotingsstaat van het BES-fonds (H) voor het jaar 2020 wordt vastgesteld. </text:p>
      <text:h text:style-name="ifm_p_font.bold_mt.3.76mm_page.keep-with-next_ifm" text:outline-level="2">Artikel<text:s/>3</text:h>
      <text:p text:style-name="ifm_p_mt.3.76mm_indent.0.13in_ifm">De vaststelling van de begrotingsstaten geschiedt in duizenden euro's. </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ifm_p_mt.3.76mm_indent.0.13in_ifm"><draw:frame draw:style-name="frame.histnoot" draw:name="histnoot" text:anchor-type="paragraph" svg:x="-58.5mm" svg:width="54mm" draw:z-index="3"><draw:text-box fo:min-height="3.9mm">
               <text:p text:style-name="ifm_p_size.7pt_indent.0.13in_ifm">Kamerstuk 35 3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Koninkrijksrelaties (IV) voor het jaar 2020 (bedragen x € 1.000)</text:p>
            </table:table-cell>
          </table:table-row>
          <table:table-row>
            <table:table-cell table:style-name="table.cell.border-top.border-bottom.padding-top.bottom">
              <text:p text:style-name="text.cell.6.5.righ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54.763</text:span>
                      </text:p>
          </table:table-cell>
          <table:table-cell table:style-name="table.cell.padding-top.top.pleft.pright">
            <text:p text:style-name="text.cell.6.5.right"><text:span text:style-name="ifm_span_font.semi-bold_ifm">83.279</text:span>
                      </text:p>
          </table:table-cell>
          <table:table-cell table:style-name="table.cell.padding-top.top.pleft.pright">
            <text:p text:style-name="text.cell.6.5.right"><text:span text:style-name="ifm_span_font.semi-bold_ifm">38.51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38.516</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astgestelde begrotingsstaat van het BES-fonds (H) voor het jaar 2020 (bedragen x € 1.000) </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1.875</text:span>
                      </text:p>
          </table:table-cell>
          <table:table-cell table:style-name="table.cell.padding-top.top.pleft.pright">
            <text:p text:style-name="text.cell.6.5.right"><text:span text:style-name="ifm_span_font.semi-bold_ifm">41.875</text:span>
                      </text:p>
          </table:table-cell>
          <table:table-cell table:style-name="table.cell.padding-top.top.pleft.pright">
            <text:p text:style-name="text.cell.6.5.right"><text:span text:style-name="ifm_span_font.semi-bold_ifm">41.87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Koninkrijksrelaties (IV) en het BES-fonds (H) voor het jaar 2020</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Koninkrijksrelaties (IV) en het BES-fonds (H) voor het jaar 2020</meta:user-defined>
    <meta:user-defined meta:name="DCTERMS.W3CDTF/OVERHEIDop.jaargang">2020</meta:user-defined>
    <meta:user-defined meta:name="OVERHEIDop.StbID/DC.identifier">stb-2020-51</meta:user-defined>
    <meta:user-defined meta:name="OVERHEIDop.publicationIssue">51</meta:user-defined>
    <meta:user-defined meta:name="DCTERMS.alternative"/>
    <meta:user-defined meta:name="DCTERMS.W3CDTF/OVERHEIDop.datumOndertekening">2019-12-18</meta:user-defined>
    <meta:user-defined meta:name="DCTERMS.W3CDTF/DCTERMS.available">2020-02-14</meta:user-defined>
    <meta:user-defined meta:name="DCTERMS.W3CDTF/DCTERMS.issued">2020-02-14</meta:user-defined>
    <meta:user-defined meta:name="OVERHEIDop.behandeldDossier">35300-IV</meta:user-defined>
  </office:meta>
</office:document-meta>
</file>