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07</text:h>
      <text:p text:style-name="ifm_p_font.bold_size.13pt_lspace.-.1pt_mt.3.76mm_ifm">Wet van 11 november 2020 tot wijziging van het Burgerlijk Wetboek in verband met de uniformering en de verduidelijking van enkele bepalingen omtrent het bestuur en de raad van commissarissen van rechtspersonen  (Wet bestuur en toezicht rechts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bestuur en toezicht bij verenigingen, coöperaties, onderlinge waarborgmaatschappijen en stichtingen te verbeteren en daartoe enkele regels inzake bestuur en toezicht voor alle rechtspersonen te uniformeren alsmede enkele specifiek voor stichtingen geldende bepalingen te introduc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BOEK 2 VAN HET BURGERLIJK WETBOEK</text:h>
      <text:p text:style-name="ifm_p_font.roman_mt.3.76mm_indent.0.13in_ifm">Boek 2 van het Burgerlijk Wetboek wordt als volgt gewijzigd:</text:p>
      <text:p text:style-name="ifm_p_mt.3.76mm_indent.no_ifm">A t/m D</text:p>
      <text:p text:style-name="ifm_p_mt.3.76mm_indent.0.13in_ifm"><text:span text:style-name="ifm_span_font.italic_ifm">[vervallen]</text:span></text:p>
      <text:p text:style-name="ifm_p_mt.3.76mm_indent.no_ifm">E</text:p>
      <text:p text:style-name="ifm_p_mt.3.76mm_indent.0.13in_ifm">Artikel 37 wordt als volgt gewijzigd:</text:p>
      <text:p text:style-name="ifm_p_mt.3.76mm_indent.0.13in_ifm">1.<text:s/>In het tweede lid wordt aan het slot een zin toegevoegd, luidende: Indien een vereniging toepassing geeft aan artikel 44a, bepaalt de algemene vergadering of een bestuurder wordt benoemd tot uitvoerende bestuurder onderscheidenlijk niet uitvoerende bestuurder.</text:p>
      <text:p text:style-name="ifm_p_mt.3.76mm_indent.0.13in_ifm">2.<text:s/>In het vierde lid wordt aan het slot een zin toegevoegd, luidende: Indien de voordracht één kandidaat voor een te vervullen plaats bevat, heeft een besluit over de voordracht tot gevolg dat de kandidaat is benoemd, tenzij het bindende karakter aan de voordracht wordt ontnomen.</text:p>
      <text:p text:style-name="ifm_p_mt.3.76mm_indent.no_ifm">F</text:p>
      <text:p text:style-name="ifm_p_mt.3.76mm_indent.0.13in_ifm">Artikel 44 wordt als volgt gewijzigd:</text:p>
      <text:p text:style-name="ifm_p_mt.3.76mm_indent.0.13in_ifm">Na het tweede lid worden enkele leden toegevoegd, luidende:</text:p>
      <text:p text:style-name="ifm_p_mt.3.76mm_indent.0.13in_ifm">3.  Bij de vervulling van hun taak richten de bestuurders zich naar het belang van de vereniging en de met haar verbonden onderneming of organisatie.</text:p>
      <text:p text:style-name="ifm_p_indent.0.13in_ifm">4.  De statuten kunnen bepalen dat een met name of in functie aangeduide bestuurder meer dan één stem wordt toegekend. Een bestuurder kan niet meer stemmen uitbrengen dan de andere bestuurders tezamen.</text:p>
      <text:p text:style-name="ifm_p_indent.0.13in_ifm">5.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indent.0.13in_ifm">6.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de algemene vergadering, tenzij de statuten anders bepalen.</text:p>
      <text:p text:style-name="ifm_p_indent.0.13in_ifm">7.  Tenzij de statuten anders bepalen, kan de algemene vergadering aan de bestuurders een bezoldiging toekennen.</text:p>
      <text:p text:style-name="ifm_p_indent.0.13in_ifm">8.  De bestuurders hebben als zodanig een raadgevende stem in de algemene vergadering.</text:p>
      <text:p text:style-name="ifm_p_mt.3.76mm_indent.no_ifm">FA</text:p>
      <text:p text:style-name="ifm_p_mt.3.76mm_indent.0.13in_ifm">Na artikel 44 wordt een nieuw artikel ingevoegd, luidende:</text:p>
      <text:h text:style-name="ifm_p_font.bold_mt.3.76mm_page.keep-with-next_ifm" text:outline-level="2">Artikel<text:s/>44a</text:h>
      <text:p text:style-name="ifm_p_mt.3.76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Het bestuur is te allen tijde bevoegd tot schorsing van een uitvoerende bestuurder.</text:p>
      <text:p text:style-name="ifm_p_indent.0.13in_ifm">4.  De uitvoerende bestuurders nemen niet deel aan de beraadslaging en besluitvorming over het vaststellen van de bezoldiging van uitvoerende bestuurders.</text:p>
      <text:p text:style-name="ifm_p_mt.3.76mm_indent.no_ifm">G</text:p>
      <text:p text:style-name="ifm_p_mt.3.76mm_indent.0.13in_ifm">Artikel 47 komt te luiden:</text:p>
      <text:h text:style-name="ifm_p_font.bold_mt.3.76mm_page.keep-with-next_ifm" text:outline-level="2">Artikel<text:s/>47</text:h>
      <text:p text:style-name="ifm_p_mt.3.76mm_indent.0.13in_ifm">1.  Tenzij uitvoering is gegeven aan artikel 44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vereniging en de met haar verbonden onderneming of organisatie. Hij staat het bestuur met raad terzijde. Bij de vervulling van hun taak richten de commissarissen zich naar het belang van de vereniging en de met haar verbonden onderneming of organisatie.</text:p>
      <text:p text:style-name="ifm_p_indent.0.13in_ifm">3.  Tenzij bij de statuten anders is bepaald, is de raad van commissarissen bevoegd iedere door de algemene vergadering benoemde bestuurder te allen tijde te schorsen. Deze schorsing kan te allen tijde door de algemene vergadering worden opgeheven.</text:p>
      <text:p text:style-name="ifm_p_indent.0.13in_ifm">4.  De statuten kunnen bepalen dat een met name of in functie aangeduide commissaris meer dan één stem wordt toegekend. Een commissaris kan niet meer stemmen uitbrengen dan de andere commissarissen tezamen.</text:p>
      <text:p text:style-name="ifm_p_indent.0.13in_ifm">5.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indent.0.13in_ifm">6.  De statuten kunnen aanvullende bepalingen omtrent de taak en de bevoegdheden van de raad en zijn leden bevatten.</text:p>
      <text:p text:style-name="ifm_p_indent.0.13in_ifm">7.  Een commissaris neemt niet deel aan de beraadslaging en besluitvorming indien hij daarbij een direct of indirect persoonlijk belang heeft dat tegenstrijdig is met het belang van de vereniging en de daaraan verbonden onderneming of organisatie. Wanneer de raad van commissarissen hierdoor geen besluit kan nemen, wordt het besluit genomen door de algemene vergadering, tenzij de statuten anders bepalen.</text:p>
      <text:p text:style-name="ifm_p_indent.0.13in_ifm">8.  Tenzij de statuten anders bepalen, kan de algemene vergadering aan de commissarissen als zodanig een bezoldiging toekennen.</text:p>
      <text:p text:style-name="ifm_p_indent.0.13in_ifm">9.  Tenzij de statuten de commissarissen stemrecht toekennen, hebben zij als zodanig in de algemene vergadering een raadgevende stem.</text:p>
      <text:p text:style-name="ifm_p_indent.0.13in_ifm">10.  Het bestuur verschaft de raad van commissarissen tijdig de voor de uitoefening van diens taak noodzakelijke gegevens.</text:p>
      <text:p text:style-name="ifm_p_indent.0.13in_ifm">11.  Het bestuur stelt ten minste een keer per jaar de raad van commissarissen schriftelijk op de hoogte van de hoofdlijnen van het strategisch beleid, van de algemene en financiële risico’s en van de gebruikte beheers- en controlesystemen.</text:p>
      <text:p text:style-name="ifm_p_mt.3.76mm_indent.no_ifm">GA</text:p>
      <text:p text:style-name="ifm_p_mt.3.76mm_indent.0.13in_ifm">Na artikel 47 wordt een nieuw artikel ingevoegd, luidende:</text:p>
      <text:h text:style-name="ifm_p_font.bold_mt.3.76mm_page.keep-with-next_ifm" text:outline-level="2">Artikel<text:s/>47a</text:h>
      <text:p text:style-name="ifm_p_mt.3.76mm_indent.0.13in_ifm">1.  Op de benoeming van commissarissen die niet reeds bij de akte van oprichting zijn aangewezen, is artikel 37 van toepassing, tenzij de benoeming overeenkomstig artikel 63f geschiedt. Hetzelfde geldt voor schorsing en ontslag van commissarissen.</text:p>
      <text:p text:style-name="ifm_p_indent.0.13in_ifm">2.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mt.3.76mm_indent.no_ifm">H</text:p>
      <text:p text:style-name="ifm_p_mt.3.76mm_indent.0.13in_ifm">Artikel 50a komt te luiden:</text:p>
      <text:h text:style-name="ifm_p_font.bold_mt.3.76mm_page.keep-with-next_ifm" text:outline-level="2">Artikel<text:s/>50a</text:h>
      <text:p text:style-name="ifm_p_mt.3.76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vereniging waarvan de statuten zijn opgenomen in een notariële akte en die aan de heffing van vennootschapsbelasting is onderworpen; of</text:p>
      <text:p text:style-name="ifm_p_indent.0.13in_ifm">b.  een verenig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no_ifm">I</text:p>
      <text:p text:style-name="ifm_p_mt.3.76mm_indent.0.13in_ifm"><text:span text:style-name="ifm_span_font.italic_ifm">[vervallen]</text:span></text:p>
      <text:p text:style-name="ifm_p_mt.3.76mm_indent.no_ifm">J</text:p>
      <text:p text:style-name="ifm_p_mt.3.76mm_indent.0.13in_ifm">De artikelen 57 en 57a komen te vervallen.</text:p>
      <text:p text:style-name="ifm_p_mt.3.76mm_indent.no_ifm">K</text:p>
      <text:p text:style-name="ifm_p_mt.3.76mm_indent.0.13in_ifm">Artikel 63f wordt als volgt gewijzigd:</text:p>
      <text:p text:style-name="ifm_p_mt.3.76mm_indent.0.13in_ifm">In het vijfde lid wordt «artikel 57a lid 2» vervangen door: artikel 47a lid 2.</text:p>
      <text:p text:style-name="ifm_p_mt.3.76mm_indent.no_ifm">L</text:p>
      <text:p text:style-name="ifm_p_mt.3.76mm_indent.0.13in_ifm">Na artikel 63j wordt een artikel ingevoegd, luidende:</text:p>
      <text:h text:style-name="ifm_p_font.bold_mt.3.76mm_page.keep-with-next_ifm" text:outline-level="2">Artikel<text:s/>63k</text:h>
      <text:p text:style-name="ifm_p_mt.3.76mm_indent.0.13in_ifm">1.  In afwijking van artikel 63f lid 1 kan toepassing worden gegeven aan artikel 44a. In dat geval is het bepaalde ten aanzien van de raad van commissarissen onderscheidenlijk de commissarissen in artikel 63f leden 2 tot en met 11 en artikelen 63g tot met 63i van overeenkomstige toepassing op de niet uitvoerende bestuurders.</text:p>
      <text:p text:style-name="ifm_p_indent.0.13in_ifm">2.  Indien toepassing is gegeven aan artikel 44a, vereisen de besluiten in de zin van artikel 63j lid 1 de goedkeuring van de meerderheid van de niet uitvoerende bestuurders. Het ontbreken van de goedkeuring tast de vertegenwoordigingsbevoegdheid van het bestuur of de bestuurders niet aan.</text:p>
      <text:p text:style-name="ifm_p_indent.0.13in_ifm">3.  Van de toepassing van artikel 44a lid 2 zijn uitgesloten de besluiten van het bestuur in de zin van artikel 63j.</text:p>
      <text:p text:style-name="ifm_p_mt.3.76mm_indent.no_ifm">M t/m P</text:p>
      <text:p text:style-name="ifm_p_mt.3.76mm_indent.0.13in_ifm"><text:span text:style-name="ifm_span_font.italic_ifm">[vervallen]</text:span></text:p>
      <text:p text:style-name="ifm_p_mt.3.76mm_indent.no_ifm">Q</text:p>
      <text:p text:style-name="ifm_p_mt.3.76mm_indent.0.13in_ifm">In artikel 131 wordt «artikel 685 van Boek 7» vervangen door: artikel 671b en artikel 671c van Boek 7.</text:p>
      <text:p text:style-name="ifm_p_mt.3.76mm_indent.no_ifm">R</text:p>
      <text:p text:style-name="ifm_p_mt.3.76mm_indent.0.13in_ifm"><text:span text:style-name="ifm_span_font.italic_ifm">[vervallen]</text:span></text:p>
      <text:p text:style-name="ifm_p_mt.3.76mm_indent.no_ifm">S</text:p>
      <text:p text:style-name="ifm_p_mt.3.76mm_indent.0.13in_ifm">Artikel 134 lid 4 komt als volgt te luiden:</text:p>
      <text:p text:style-name="ifm_p_mt.3.76mm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no_ifm">T</text:p>
      <text:p text:style-name="ifm_p_mt.3.76mm_indent.0.13in_ifm"><text:span text:style-name="ifm_span_font.italic_ifm">[vervallen]</text:span></text:p>
      <text:p text:style-name="ifm_p_mt.3.76mm_indent.no_ifm">U</text:p>
      <text:p text:style-name="ifm_p_mt.3.76mm_indent.0.13in_ifm">Artikel 138 wordt als volgt gewijzigd:</text:p>
      <text:p text:style-name="ifm_p_mt.3.76mm_indent.0.13in_ifm">1.<text:s/>Aan het slot van het zesde lid wordt de volgende zin toegevoegd: De bestuurder is niet bevoegd tot verrekening met een vordering op de vennootschap.</text:p>
      <text:p text:style-name="ifm_p_mt.3.76mm_indent.0.13in_ifm">2.<text:s/>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no_ifm">V en W</text:p>
      <text:p text:style-name="ifm_p_mt.3.76mm_indent.0.13in_ifm"><text:span text:style-name="ifm_span_font.italic_ifm">[vervallen]</text:span></text:p>
      <text:p text:style-name="ifm_p_mt.3.76mm_indent.no_ifm">X</text:p>
      <text:p text:style-name="ifm_p_mt.3.76mm_indent.0.13in_ifm">Aan artikel 142 wordt na het derde lid een lid toegevoegd, luidende:</text:p>
      <text:p text:style-name="ifm_p_mt.3.76mm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no_ifm">Y t/m BB</text:p>
      <text:p text:style-name="ifm_p_mt.3.76mm_indent.0.13in_ifm"><text:span text:style-name="ifm_span_font.italic_ifm">[vervallen]</text:span></text:p>
      <text:p text:style-name="ifm_p_mt.3.76mm_indent.no_ifm">CC</text:p>
      <text:p text:style-name="ifm_p_mt.3.76mm_indent.0.13in_ifm">Artikel 151 komt te vervallen.</text:p>
      <text:p text:style-name="ifm_p_mt.3.76mm_indent.no_ifm">DD</text:p>
      <text:p text:style-name="ifm_p_mt.3.76mm_indent.0.13in_ifm">In artikel 155, eerste lid, aanhef, en in artikel 155a, eerste lid, aanhef, wordt «In afwijking van artikel 154 geldt artikel 162 niet voor een vennootschap waarin» telkens vervangen door: In afwijking van artikel 154 gelden de artikelen 162 en 164a lid 2 niet voor een vennootschap waarin.</text:p>
      <text:p text:style-name="ifm_p_mt.3.76mm_indent.no_ifm">EE t/m LL</text:p>
      <text:p text:style-name="ifm_p_mt.3.76mm_indent.0.13in_ifm"><text:span text:style-name="ifm_span_font.italic_ifm">[vervallen]</text:span></text:p>
      <text:p text:style-name="ifm_p_mt.3.76mm_indent.no_ifm">MM</text:p>
      <text:p text:style-name="ifm_p_mt.3.76mm_indent.0.13in_ifm">In artikel 241 wordt «artikel 685 van Boek 7» vervangen door: artikel 671b en artikel 671c van Boek 7.</text:p>
      <text:p text:style-name="ifm_p_mt.3.76mm_indent.no_ifm">NN</text:p>
      <text:p text:style-name="ifm_p_mt.3.76mm_indent.0.13in_ifm"><text:span text:style-name="ifm_span_font.italic_ifm">[vervallen]</text:span></text:p>
      <text:p text:style-name="ifm_p_mt.3.76mm_indent.no_ifm">OO</text:p>
      <text:p text:style-name="ifm_p_mt.3.76mm_indent.0.13in_ifm">Artikel 244 lid 4 komt als volgt te luiden:</text:p>
      <text:p text:style-name="ifm_p_mt.3.76mm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no_ifm">PP</text:p>
      <text:p text:style-name="ifm_p_mt.3.76mm_indent.0.13in_ifm">Artikel 248 wordt als volgt gewijzigd:</text:p>
      <text:p text:style-name="ifm_p_mt.3.76mm_indent.0.13in_ifm">1.<text:s/>Aan het slot van het zesde lid wordt de volgende zin toegevoegd: De bestuurder is niet bevoegd tot verrekening met een vordering op de vennootschap.</text:p>
      <text:p text:style-name="ifm_p_mt.3.76mm_indent.0.13in_ifm">2.<text:s/>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no_ifm">QQ en RR</text:p>
      <text:p text:style-name="ifm_p_mt.3.76mm_indent.0.13in_ifm"><text:span text:style-name="ifm_span_font.italic_ifm">[vervallen]</text:span></text:p>
      <text:p text:style-name="ifm_p_mt.3.76mm_indent.no_ifm">SS</text:p>
      <text:p text:style-name="ifm_p_mt.3.76mm_indent.0.13in_ifm">Het vierde lid van artikel 252 komt als volgt te luiden:</text:p>
      <text:p text:style-name="ifm_p_mt.3.76mm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no_ifm">TT t/m WW</text:p>
      <text:p text:style-name="ifm_p_mt.3.76mm_indent.0.13in_ifm"><text:span text:style-name="ifm_span_font.italic_ifm">[vervallen]</text:span></text:p>
      <text:p text:style-name="ifm_p_mt.3.76mm_indent.no_ifm">XX</text:p>
      <text:p text:style-name="ifm_p_mt.3.76mm_indent.0.13in_ifm">Artikel 261 komt te vervallen.</text:p>
      <text:p text:style-name="ifm_p_mt.3.76mm_indent.no_ifm">YY</text:p>
      <text:p text:style-name="ifm_p_mt.3.76mm_indent.0.13in_ifm">In artikel 265, eerste lid, aanhef, en in artikel 265a, eerste lid, aanhef, wordt «In afwijking van artikel 264 geldt artikel 272 niet voor een vennootschap waarin» telkens vervangen door: In afwijking van artikel 264 gelden de artikelen 272 en 274a lid 2 niet voor een vennootschap waarin.</text:p>
      <text:p text:style-name="ifm_p_mt.3.76mm_indent.no_ifm">ZZ</text:p>
      <text:p text:style-name="ifm_p_mt.3.76mm_indent.0.13in_ifm"><text:span text:style-name="ifm_span_font.italic_ifm">[vervallen]</text:span></text:p>
      <text:p text:style-name="ifm_p_mt.3.76mm_indent.no_ifm">AAA</text:p>
      <text:p text:style-name="ifm_p_mt.3.76mm_indent.0.13in_ifm">Artikel 286, vierde lid, onderdeel c, komt te luiden:</text:p>
      <text:p text:style-name="ifm_p_indent.0.13in_ifm">c.  de wijze van benoeming en ontslag van bestuurders en, indien er een raad van commissarissen wordt ingesteld, de wijze van benoeming en ontslag van commissarissen;</text:p>
      <text:p text:style-name="ifm_p_mt.3.76mm_indent.no_ifm">BBB</text:p>
      <text:p text:style-name="ifm_p_mt.3.76mm_indent.0.13in_ifm">Artikel 291 wordt als volgt gewijzigd:</text:p>
      <text:p text:style-name="ifm_p_mt.3.76mm_indent.0.13in_ifm">Na het tweede lid worden enkele leden toegevoegd, luidende:</text:p>
      <text:p text:style-name="ifm_p_mt.3.76mm_indent.0.13in_ifm">3.  Bij de vervulling van hun taak richten de bestuurders zich naar het belang van de stichting en de met haar verbonden onderneming of organisatie.</text:p>
      <text:p text:style-name="ifm_p_indent.0.13in_ifm">4.  De statuten kunnen bepalen dat een met name of in functie aangeduide bestuurder meer dan één stem wordt toegekend. Een bestuurder kan niet meer stemmen uitbrengen dan de andere bestuurders tezamen.</text:p>
      <text:p text:style-name="ifm_p_indent.0.13in_ifm">5.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indent.0.13in_ifm">6.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het bestuur onder schriftelijke vastlegging van de overwegingen die aan het besluit ten grondslag liggen, tenzij de statuten anders bepalen.</text:p>
      <text:p text:style-name="ifm_p_indent.0.13in_ifm">7.  De statuten kunnen bepalen dat aan bestuurders een bezoldiging wordt toegekend.</text:p>
      <text:p text:style-name="ifm_p_mt.3.76mm_indent.no_ifm">BBBA</text:p>
      <text:p text:style-name="ifm_p_mt.3.76mm_indent.0.13in_ifm">Na artikel 291 wordt een artikel toegevoegd, luidende:</text:p>
      <text:h text:style-name="ifm_p_font.bold_mt.3.76mm_page.keep-with-next_ifm" text:outline-level="2">Artikel<text:s/>291a</text:h>
      <text:p text:style-name="ifm_p_mt.3.76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Bij de benoeming wordt vermeld of een bestuurder wordt benoemd tot uitvoerende bestuurder of tot niet uitvoerende bestuurder.</text:p>
      <text:p text:style-name="ifm_p_indent.0.13in_ifm">4.  Het bestuur is te allen tijde bevoegd tot schorsing van een uitvoerende bestuurder.</text:p>
      <text:p text:style-name="ifm_p_indent.0.13in_ifm">5.  De uitvoerende bestuurders nemen niet deel aan de beraadslaging en besluitvorming over het vaststellen van de bezoldiging van uitvoerende bestuurders.</text:p>
      <text:p text:style-name="ifm_p_mt.3.76mm_indent.no_ifm">BBBB</text:p>
      <text:p text:style-name="ifm_p_mt.3.76mm_indent.0.13in_ifm">Na artikel 292 wordt een artikel toegevoegd, luidende:</text:p>
      <text:h text:style-name="ifm_p_font.bold_mt.3.76mm_page.keep-with-next_ifm" text:outline-level="2">Artikel<text:s/>292a</text:h>
      <text:p text:style-name="ifm_p_mt.3.76mm_indent.0.13in_ifm">1.  Tenzij uitvoering is gegeven aan artikel 291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stichting en de met haar verbonden onderneming of organisatie. Hij staat het bestuur met raad terzijde. Bij de vervulling van hun taak richten de commissarissen zich naar het belang van de stichting en de met haar verbonden onderneming of organisatie.</text:p>
      <text:p text:style-name="ifm_p_indent.0.13in_ifm">3.  Tenzij bij de statuten anders is bepaald, is de raad van commissarissen bevoegd iedere bestuurder te allen tijde te schorsen. De schorsing kan te allen tijde worden opgeheven door het orgaan dat of de persoon die bevoegd is tot benoeming.</text:p>
      <text:p text:style-name="ifm_p_indent.0.13in_ifm">4.  De statuten kunnen bepalen dat een met name of in functie aangeduide commissaris meer dan één stem wordt toegekend. Een commissaris kan niet meer stemmen uitbrengen dan de andere commissarissen tezamen.</text:p>
      <text:p text:style-name="ifm_p_indent.0.13in_ifm">5.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indent.0.13in_ifm">6.  De statuten kunnen aanvullende bepalingen omtrent de taak en de bevoegdheden van de raad en zijn leden bevatten.</text:p>
      <text:p text:style-name="ifm_p_indent.0.13in_ifm">7.  Een commissaris neemt niet deel aan de beraadslaging en besluitvorming indien hij daarbij een direct of indirect persoonlijk belang heeft dat tegenstrijdig is met het belang van de stichting en de daaraan verbonden onderneming of organisatie. Wanneer de raad van commissarissen hierdoor geen besluit kan nemen, wordt het besluit genomen door de raad onder schriftelijke vastlegging van de overwegingen die aan het besluit ten grondslag liggen, tenzij de statuten anders bepalen.</text:p>
      <text:p text:style-name="ifm_p_indent.0.13in_ifm">8.  De statuten kunnen bepalen dat aan de commissarissen als zodanig een bezoldiging wordt toegekend.</text:p>
      <text:p text:style-name="ifm_p_indent.0.13in_ifm">9.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indent.0.13in_ifm">10.  Het bestuur verschaft de raad van commissarissen tijdig de voor de uitoefening van diens taak noodzakelijke gegevens.</text:p>
      <text:p text:style-name="ifm_p_indent.0.13in_ifm">11.  Het bestuur stelt ten minste een keer per jaar de raad van commissarissen schriftelijk op de hoogte van de hoofdlijnen van het strategisch beleid, van de algemene en financiële risico’s en van de gebruikte beheers- en controlesystemen.</text:p>
      <text:p text:style-name="ifm_p_mt.3.76mm_indent.no_ifm">CCC</text:p>
      <text:p text:style-name="ifm_p_mt.3.76mm_indent.0.13in_ifm">Artikel 298 komt te luiden:</text:p>
      <text:h text:style-name="ifm_p_font.bold_mt.3.76mm_page.keep-with-next_ifm" text:outline-level="2">Artikel<text:s/>298</text:h>
      <text:p text:style-name="ifm_p_mt.3.76mm_indent.0.13in_ifm">1.  Een bestuurder kan op verzoek van een belanghebbende of van het openbaar ministerie door de rechtbank worden ontslagen wegens verwaarlozing van zijn taak, wegens andere gewichtige redenen, wegens ingrijpende wijziging van omstandigheden op grond waarvan het voortduren van zijn bestuurderschap in redelijkheid niet kan worden geduld of wegens het niet of niet behoorlijk voldoen aan een door de voorzieningenrechter van de rechtbank ingevolge artikel 297 gegeven bevel.</text:p>
      <text:p text:style-name="ifm_p_indent.0.13in_ifm">2.  De rechtbank kan, hangende het onderzoek, voorlopige voorzieningen in het bestuur treffen en de bestuurder schorsen.</text:p>
      <text:p text:style-name="ifm_p_indent.0.13in_ifm">3.  Een door de rechtbank ontslagen bestuurder kan gedurende vijf jaar na het ontslag geen bestuurder of commissaris van een stichting worden, tenzij de bestuurder mede gelet op de aan anderen toebedeelde taken geen ernstig verwijt kan worden gemaakt.</text:p>
      <text:p text:style-name="ifm_p_indent.0.13in_ifm">4.  Het in de voorgaande leden bepaalde is van overeenkomstige toepassing op commissarissen.</text:p>
      <text:p text:style-name="ifm_p_mt.3.76mm_indent.no_ifm">CCCA</text:p>
      <text:p text:style-name="ifm_p_mt.3.76mm_indent.0.13in_ifm">Na artikel 298 wordt een artikel toegevoegd, luidende:</text:p>
      <text:h text:style-name="ifm_p_font.bold_mt.3.76mm_page.keep-with-next_ifm" text:outline-level="2">Artikel<text:s/>298a</text:h>
      <text:p text:style-name="ifm_p_mt.3.76mm_indent.0.13in_ifm">1.  Een veroordeling tot herstel van de arbeidsovereenkomst tussen de stichting en de bestuurder kan door de rechter niet worden uitgesproken.</text:p>
      <text:p text:style-name="ifm_p_indent.0.13in_ifm">2.  Het in het voorgaande lid bepaalde is van overeenkomstige toepassing op commissarissen.</text:p>
      <text:p text:style-name="ifm_p_mt.3.76mm_indent.no_ifm">DDD</text:p>
      <text:p text:style-name="ifm_p_mt.3.76mm_indent.0.13in_ifm">Artikel 300a komt te luiden:</text:p>
      <text:h text:style-name="ifm_p_font.bold_mt.3.76mm_page.keep-with-next_ifm" text:outline-level="2">Artikel<text:s/>300a</text:h>
      <text:p text:style-name="ifm_p_mt.3.76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stichting die aan de heffing van vennootschapsbelasting is onderworpen; of</text:p>
      <text:p text:style-name="ifm_p_indent.0.13in_ifm">b.  een sticht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no_ifm">EEE</text:p>
      <text:p text:style-name="ifm_p_mt.3.76mm_indent.0.13in_ifm"><text:span text:style-name="ifm_span_font.italic_ifm">[vervallen]</text:span></text:p>
      <text:h text:style-name="ifm_p_font.bold_mt.7.52mm_page.keep-with-next_ifm" text:outline-level="2">ARTIKELEN<text:s/>II T/M IX</text:h>
      <text:p text:style-name="ifm_p_font.roman_mt.3.76mm_indent.0.13in_ifm"><text:span text:style-name="ifm_span_font.italic_mt.3.76mm_ifm">[vervallen]</text:span></text:p>
      <text:h text:style-name="ifm_p_font.bold_mt.7.52mm_page.keep-with-next_ifm" text:outline-level="2">ARTIKEL<text:s/>X<text:s/>WIJZIGING VAN DE WET VERPLICHTE BEROEPSPENSIOENREGELING</text:h>
      <text:p text:style-name="ifm_p_font.roman_mt.3.76mm_indent.0.13in_ifm">In artikel 110, tweede lid, wordt «zijn artikel 129a van Boek 2 van het Burgerlijk Wetboek en artikel 110a, tweede lid, van overeenkomstige toepassing» vervangen door: is artikel 110a, tweede lid, van overeenkomstige toepassing.</text:p>
      <text:h text:style-name="ifm_p_font.bold_mt.7.52mm_page.keep-with-next_ifm" text:outline-level="2">ARTIKEL<text:s/>XI<text:s/>WIJZIGING VAN DE WET OP DE LOONVORMING</text:h>
      <text:p text:style-name="ifm_p_mt.3.76mm_indent.0.13in_ifm"><text:span text:style-name="ifm_span_font.italic_mt.3.76mm_ifm">[vervallen]</text:span></text:p>
      <text:h text:style-name="ifm_p_font.bold_mt.7.52mm_page.keep-with-next_ifm" text:outline-level="2">ARTIKEL<text:s/>XII<text:s/>WIJZIGING VAN DE WONINGWET</text:h>
      <text:p text:style-name="ifm_p_font.roman_mt.3.76mm_indent.0.13in_ifm">De Woningwet wordt als volgt gewijzigd:</text:p>
      <text:p text:style-name="ifm_p_mt.3.76mm_indent.0.13in_ifm">a.<text:s/>Artikel 31 wordt als volgt gewijzigd:</text:p>
      <text:p text:style-name="ifm_p_mt.3.76mm_indent.0.13in_ifm">1.<text:s/>In het eerste lid vervallen de eerste en tweede volzin.</text:p>
      <text:p text:style-name="ifm_p_mt.3.76mm_indent.0.13in_ifm">2.<text:s/>Het derde lid vervalt onder vernummering van het vierde tot derde lid.</text:p>
      <text:p text:style-name="ifm_p_mt.3.76mm_indent.0.13in_ifm">b.<text:s/>Artikel 32 komt te vervallen.</text:p>
      <text:h text:style-name="ifm_p_font.bold_mt.7.52mm_page.keep-with-next_ifm" text:outline-level="2">ARTIKELEN<text:s/>XIII EN XIV</text:h>
      <text:p text:style-name="ifm_p_mt.3.76mm_indent.0.13in_ifm"><text:span text:style-name="ifm_span_font.italic_mt.3.76mm_ifm">[vervallen]</text:span></text:p>
      <text:h text:style-name="ifm_p_font.bold_mt.3.76mm_page.keep-with-next_ifm" text:outline-level="2">ARTIKEL<text:s/>XV<text:s/>OVERGANGSRECHT</text:h>
      <text:p text:style-name="ifm_p_mt.3.76mm_indent.0.13in_ifm">1.  De artikelen 29, eerste lid, 74, 79 en 80 Overgangswet nieuw Burgerlijk Wetboek zijn van overeenkomstige toepassing.</text:p>
      <text:p text:style-name="ifm_p_indent.0.13in_ifm">2.  De algemene vergadering kan, indien een vereniging, coöperatie of onderlinge waarborgmaatschappij voorafgaand aan de inwerkingtreding van deze wet is vertegenwoordigd door het bestuur of een bestuurder terwijl er een tegenstrijdig belang was met een of meer bestuurders, die vertegenwoordiging bekrachtigen door de vertegenwoordiger of vertegenwoordigers daartoe aan te wijzen op of na de datum van inwerkingtreding van de wet.</text:p>
      <text:p text:style-name="ifm_p_indent.0.13in_ifm">3.  Op een statutaire regeling die inhoudt dat in alle gevallen waarin de vereniging, coöperatie of onderlinge waarborgmaatschappij een tegenstrijdig belang heeft met een of meer bestuurders of commissarissen, de vereniging, coöperatie of onderlinge waarborgmaatschappij wordt vertegenwoordigd door een ander dan het bestuur of een bestuurder, kan na de inwerkingtreding van de wet geen beroep meer worden gedaan.</text:p>
      <text:p text:style-name="ifm_p_indent.0.13in_ifm">4.  De rechtspersoon brengt bij de eerstvolgende statutenwijziging na inwerkingtreding van deze wet de statuten in overeenstemming met artikel 44 leden 4 en 5, artikel 47 leden 4 en 5, artikel 291 leden 4 en 5 en artikel 292a leden 4 en 5 van Boek 2 van het Burgerlijk Wetboek.</text:p>
      <text:p text:style-name="ifm_p_indent.0.13in_ifm">5.  Een statutaire bepaling die vóór inwerkingtreding van deze wet bepaalt dat een bepaalde bestuurder of een commissaris van een vereniging, een coöperatie, een onderlinge waarborgmaatschappij of een stichting, meer stemmen kan uitbrengen dan de andere bestuurders respectievelijk commissarissen tezamen, is geldig tot uiterlijk vijf jaar na de datum van inwerkingtreding van deze wet of tot de eerstvolgende statutenwijziging na de inwerkingtreding van deze wet, naar gelang welk moment eerst valt.</text:p>
      <text:h text:style-name="ifm_p_font.bold_mt.7.52mm_page.keep-with-next_ifm" text:outline-level="2">ARTIKEL<text:s/>XVI<text:s/>SAMENLOOP</text:h>
      <text:p text:style-name="ifm_p_mt.3.76mm_indent.no_ifm">A</text:p>
      <text:p text:style-name="ifm_p_font.roman_mt.3.76mm_indent.0.13in_ifm">Indien het bij koninklijke boodschap van 23 maart 2016 ingediende voorstel van wet tot wijziging van boek 2 van het Burgerlijk Wetboek in verband met het voortzetten van het streefcijfer voor een evenwichtige verdeling van de zetels van het bestuur en de raad van commissarissen van grote naamloze en besloten vennootschappen (34 435), tot wet is of wordt verheven, wordt die wet als volgt gewijzigd:</text:p>
      <text:p text:style-name="ifm_p_mt.3.76mm_indent.0.13in_ifm">1.<text:s/>In artikel I, onderdeel A, wordt in artikel 166, tweede lid, onder b, «de artikelen 142, 158 leden 3 tot en met 6 en lid 9, en artikel 159» vervangen door: de artikelen 11 lid 10, 142, 158 leden 3 tot en met 6 en lid 9, en artikel 159.</text:p>
      <text:p text:style-name="ifm_p_mt.3.76mm_indent.0.13in_ifm">2.<text:s/>In artikel I, onderdeel B, wordt in artikel 276, tweede lid, onder b, «de artikelen 252 lid 1 tot en met 3, 268 leden 3 tot en met 6 en lid 9, en artikel 269» vervangen door: de artikelen 11 lid 10, 252, 268 leden 3 tot en met 6 en lid 9, en artikel 269.</text:p>
      <text:p text:style-name="ifm_p_mt.3.76mm_indent.no_ifm">B</text:p>
      <text:p text:style-name="ifm_p_mt.3.76mm_indent.0.13in_ifm">1.<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eerder in werking is getreden of treedt dan artikel I, onderdeel B, van deze wet, wordt artikel I, onderdeel B, van deze wet als volgt gewijzigd:</text:p>
      <text:p text:style-name="ifm_p_mt.3.76mm_indent.0.13in_ifm">In artikel 9c, eerste lid, wordt aan het slot toegevoegd:</text:p>
      <text:p text:style-name="ifm_p_indent.0.13in_ifm">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0.13in_ifm">2.<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later in werking treedt dan I, onderdeel B van deze wet, wordt die wet als volgt gewijzigd:</text:p>
      <text:p text:style-name="ifm_p_mt.3.76mm_indent.0.13in_ifm">Artikel II, onderdeel A, komt te luiden:</text:p>
      <text:p text:style-name="ifm_p_indent.0.13in_ifm">In artikel 9c lid 1 wordt aan het slot toegevoegd: 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no_ifm">C</text:p>
      <text:p text:style-name="ifm_p_mt.3.76mm_indent.0.13in_ifm">Indien het bij koninklijke boodschap van 15 november 2016 ingediende voorstel van wet tot Wijziging van het Burgerlijk Wetboek en het Wetboek van Burgerlijke Rechtsvordering teneinde de afwikkeling van massaschade in een collectieve actie mogelijk te maken (34 608), tot wet is of wordt verheven, wordt die wet als volgt gewijzigd:</text:p>
      <text:p text:style-name="ifm_p_mt.3.76mm_indent.0.13in_ifm">In Artikel I, onderdeel A, wordt in artikel 305a, tweede lid, onder a, «artikel 9a, lid 1, van Boek 2 van het Burgerlijk Wetboek» vervangen door: artikel 44a lid 1 of artikel 291a lid 1 van Boek 2 van het Burgerlijk Wetboek.</text:p>
      <text:h text:style-name="ifm_p_font.bold_mt.3.76mm_page.keep-with-next_ifm" text:outline-level="2">ARTIKEL<text:s/>XVIA<text:s/>EVALUATIE</text:h>
      <text:p text:style-name="ifm_p_mt.3.76mm_indent.0.13in_ifm">Onze Minister voor Rechtsbescherming zendt binnen vijf jaar na de inwerkingtreding van de Wet bestuur en toezicht rechtspersonen aan de Staten-Generaal een verslag over de doeltreffendheid en de effecten van deze wet in de praktijk.</text:p>
      <text:h text:style-name="ifm_p_font.bold_mt.3.76mm_page.keep-with-next_ifm" text:outline-level="2">ARTIKEL<text:s/>XVII<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III<text:s/>CITEERTITEL</text:h>
      <text:p text:style-name="ifm_p_mt.3.76mm_indent.0.13in_ifm">Deze wet wordt aangehaald als: Wet bestuur en toezicht rechtspersonen.</text:p>
      <text:p text:style-name="ifm_p_mt.3.76mm_indent.0.13in_ifm"><draw:frame draw:style-name="frame.histnoot" draw:name="histnoot" text:anchor-type="paragraph" svg:x="-58.5mm" svg:width="54mm" draw:z-index="3"><draw:text-box fo:min-height="3.9mm">
               <text:p text:style-name="ifm_p_size.7pt_indent.0.13in_ifm">Kamerstuk 34 49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elf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0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november 2020 tot wijziging van het Burgerlijk Wetboek in verband met de uniformering en de verduidelijking van enkele bepalingen omtrent het bestuur en de raad van commissarissen van rechtspersonen (Wet bestuur en toezicht rechtsperson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1 november 2020 tot 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jaargang">2020</meta:user-defined>
    <meta:user-defined meta:name="OVERHEIDop.StbID/DC.identifier">stb-2020-507</meta:user-defined>
    <meta:user-defined meta:name="OVERHEIDop.publicationIssue">507</meta:user-defined>
    <meta:user-defined meta:name="DCTERMS.alternative">Wet bestuur en toezicht rechtspersonen</meta:user-defined>
    <meta:user-defined meta:name="DCTERMS.W3CDTF/OVERHEIDop.datumOndertekening">2020-11-11</meta:user-defined>
    <meta:user-defined meta:name="DCTERMS.W3CDTF/DCTERMS.available">2020-12-11</meta:user-defined>
    <meta:user-defined meta:name="DCTERMS.W3CDTF/DCTERMS.issued">2020-12-11</meta:user-defined>
    <meta:user-defined meta:name="OVERHEIDop.behandeldDossier">34218</meta:user-defined>
    <meta:user-defined meta:name="OVERHEIDop.behandeldDossier">34435</meta:user-defined>
    <meta:user-defined meta:name="OVERHEIDop.behandeldDossier">34491</meta:user-defined>
    <meta:user-defined meta:name="OVERHEIDop.behandeldDossier">34608</meta:user-defined>
  </office:meta>
</office:document-meta>
</file>