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6</text:h>
      <text:p text:style-name="ifm_p_font.bold_size.13pt_lspace.-.1pt_mt.3.76mm_ifm">Besluit van 4 december 2020, houdende vaststelling van het moment van inwerkingtred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en het latere moment van het vervallen van drie artikelen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 december 2020, nr. IenW/BSK-2020/220979, Hoofddirectie Bestuurlijke en Juridische Zaken;</text:p>
      <text:p text:style-name="ifm_p_indent.0.13in_ifm">Gelet op artikel IX, eerste en tweede lid,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text:p>
      <text:p text:style-name="ifm_p_mt.3.76mm_indent.0.13in_ifm">Hebben goedgevonden en verstaan:</text:p>
      <text:h text:style-name="ifm_p_font.bold_mt.3.76mm_page.keep-with-next_ifm" text:outline-level="2">ARTIKEL<text:s/>I</text:h>
      <text:p text:style-name="ifm_p_mt.3.76mm_indent.0.13in_ifm">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treedt in werking met ingang van 1 januari 2021.</text:p>
      <text:h text:style-name="ifm_p_font.bold_mt.3.76mm_page.keep-with-next_ifm" text:outline-level="2">ARTIKEL<text:s/>II</text:h>
      <text:p text:style-name="ifm_p_mt.3.76mm_indent.0.13in_ifm">De artikelen II, V en VII,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vervallen met ingang van 1 januari 2022.</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4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lf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6</text:p><text:p text:style-name="frillblok">'s-Gravenhage 2020</text:p></draw:text-box></draw:frame></text:p>
      <text:h text:style-name="ifm_p_font.bold_mt.5.08mm_page.break-before_ifm" text:outline-level="3">NOTA VAN TOELICHTING</text:h>
      <text:p text:style-name="ifm_p_mt.4.23mm_indent.0.13in_ifm">Met dit besluit wordt voorzien in de inwerkingtred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hierna: de wet). Tevens wordt voorzien in het op een later moment vervallen van drie overgangsrechtelijke bepalingen uit de wet.</text:p>
      <text:p text:style-name="ifm_p_mt.3.76mm_indent.0.13in_ifm">De inwerkingtreding vindt plaats met ingang van 1 januari 2021. Op deze datum werd al enige tijd geanticipeerd door de sector.</text:p>
      <text:p text:style-name="ifm_p_mt.3.76mm_indent.0.13in_ifm">Het is onwenselijk de inwerkingtreding van het wetsvoorstel uit te stellen, omdat deze dient ter implementatie van een Europese richtlijn. Het betreft richtlijn 2014/45/EU van het Europees Parlement en de Raad van 3 april 2014 betreffende de periodieke technische controle van motorvoertuigen en aanhangwagens en tot intrekking van Richtlijn 2009/40/EG (PbEU 2014, L 127), die voor 20 mei 2017 geïmplementeerd had moeten zijn. Door de inwerkingtreding van deze wet en de onderliggende regelgeving kan de lopende infractieprocedure worden afgewend.</text:p>
      <text:p text:style-name="ifm_p_mt.3.76mm_indent.0.13in_ifm">In dit besluit is tevens voorzien in het vervallen van de artikelen II, V en VII van de wet. Met die artikelen wordt ervoor gezorgd dat bestaande voertuigen die registratie- en kentekenplichtig worden door de wet, niet meteen geregistreerd hoeven zijn of op reguliere wijze geregistreerd moeten worden of wegens het niet hebben van een kenteken in de heffing van belasting van personenauto’s en motorrijwielen of motorrijtuigenbelasting zouden worden betrokken. Er wordt voorzien in een zogenoemde conversieperiode, waarin bestaande voertuigen administratief geregistreerd kunnen worden in het kentekenregister. De conversieperiode zal een jaar duren, tot 1 januari 2022. Met ingang van die datum kunnen de genoemde overgangsbepalingen vervallen.</text:p>
      <text:p text:style-name="ifm_p_mt.3.76mm_indent.0.13in_ifm">Voor bestaande voertuigen is het op grond van artikel III van de wet nog tot 1 januari 2025 niet verplicht om een kentekenplaat te voeren op het voertuig, tenzij sprake is een situatie als bedoeld in het tweede lid van dat artikel. Ingevolge artikel IX, derde lid, van de wet vervalt artikel III met ingang van 1 januari 2025.</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20, houdende vaststelling van het moment van inwerkingtred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en het latere moment van het vervallen van drie artikelen van die wet</dc:title>
    <meta:user-defined meta:name="OVERHEID.Ministerie/DC.creator">Ministerie van Infrastructuur en Waterstaat</meta:user-defined>
    <meta:user-defined meta:name="OVERHEIDop.versieInformatie"/>
    <meta:user-defined meta:name="OVERHEIDop.ketenID">8153</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eerste en tweede lid,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meta:user-defined>
    <meta:user-defined meta:name="OVERHEID.TaxonomieBeleidsagenda/OVERHEID.category">Landbouw | Organisatie en beleid</meta:user-defined>
    <meta:user-defined meta:name="OVERHEID.TaxonomieBeleidsagenda/OVERHEID.category">Verkeer | Weg</meta:user-defined>
    <meta:user-defined meta:name="DC.title">Besluit van 4 december 2020, houdende vaststelling van het moment van inwerkingtred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en het latere moment van het vervallen van drie artikelen van die wet</meta:user-defined>
    <meta:user-defined meta:name="DCTERMS.W3CDTF/OVERHEIDop.jaargang">2020</meta:user-defined>
    <meta:user-defined meta:name="OVERHEIDop.StbID/DC.identifier">stb-2020-506</meta:user-defined>
    <meta:user-defined meta:name="OVERHEIDop.publicationIssue">506</meta:user-defined>
    <meta:user-defined meta:name="DCTERMS.alternative"/>
    <meta:user-defined meta:name="DCTERMS.W3CDTF/OVERHEIDop.datumOndertekening">2020-12-04</meta:user-defined>
    <meta:user-defined meta:name="DCTERMS.W3CDTF/DCTERMS.available">2020-12-11</meta:user-defined>
    <meta:user-defined meta:name="DCTERMS.W3CDTF/DCTERMS.issued">2020-12-11</meta:user-defined>
  </office:meta>
</office:document-meta>
</file>