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00</text:h>
      <text:p text:style-name="ifm_p_font.bold_size.13pt_lspace.-.1pt_mt.3.76mm_ifm">Wet van 18 november 2020 tot wijziging van de Algemene wet bestuursrecht naar aanleiding van de evaluatie van de regeling over bestuursrechtelijke geldschulden (Evaluatiewet bestuursrechtelijke geldschuldenregeling Awb)</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aar aanleiding van de evaluatie van de regeling over bestuursrechtelijke geldschulden in titel 4.4 van de Algemene wet bestuursrecht wenselijk is hierin een kwijtscheldingsbepaling op te nemen en enkele wijzigingen van technische aard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lgemene wet bestuursrecht wordt als volgt gewijzigd:</text:p>
      <text:p text:style-name="ifm_p_mt.3.76mm_indent.no_ifm">A</text:p>
      <text:p text:style-name="ifm_p_mt.3.76mm_indent.0.13in_ifm">Na artikel 4:94 wordt een artikel ingevoegd, luidende:</text:p>
      <text:h text:style-name="ifm_p_font.bold_mt.3.76mm_page.keep-with-next_ifm" text:outline-level="2">Artikel<text:s/>4:94a</text:h>
      <text:p text:style-name="ifm_p_mt.3.76mm_indent.0.13in_ifm">Tenzij bij wettelijk voorschrift anders is bepaald, kan een bestuursorgaan een geldschuld geheel of gedeeltelijk kwijtschelden indien de nadelige gevolgen van de invordering onevenredig zijn in verhouding tot de met de invordering te dienen doelen.</text:p>
      <text:p text:style-name="ifm_p_mt.3.76mm_indent.no_ifm">B</text:p>
      <text:p text:style-name="ifm_p_mt.3.76mm_indent.0.13in_ifm">Artikel 4:9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verplichting tot betaling van een voorschot wordt opgeschort met ingang van de dag waarop het bestuursorgaan aan de wederpartij schriftelijk kennis geeft van het ernstige vermoeden dat er grond bestaat om toepassing te geven aan het eerste lid, aanhef en onder a of b, tot en met de dag waarop de beschikking omtrent intrekking of wijziging is bekendgemaakt of de dag waarop sedert de kennisgeving van het ernstige vermoeden dertien weken zijn verstreken.</text:p>
      <text:p text:style-name="ifm_p_mt.3.76mm_indent.no_ifm">C</text:p>
      <text:p text:style-name="ifm_p_mt.3.76mm_indent.0.13in_ifm">Aan artikel 5:25, zesde lid, wordt toegevoegd «binnen vijf jaar nadat de bestuursdwang is toegepast».</text:p>
      <text:p text:style-name="ifm_p_mt.3.76mm_indent.no_ifm">D</text:p>
      <text:p text:style-name="ifm_p_mt.3.76mm_indent.0.13in_ifm">Artikel 5:35 komt te luiden:</text:p>
      <text:h text:style-name="ifm_p_font.bold_mt.3.76mm_page.keep-with-next_ifm" text:outline-level="2">Artikel<text:s/>5:35</text:h>
      <text:p text:style-name="ifm_p_mt.3.76mm_indent.0.13in_ifm">1.  In afwijking van artikel 4:104, eerste lid, verjaart de rechtsvordering tot betaling van een verbeurde dwangsom door verloop van een jaar na de dag waarop zij is verbeurd.</text:p>
      <text:p text:style-name="ifm_p_indent.0.13in_ifm">2.  Indien op de dag waarop de rechtsvordering verjaart, bezwaar, beroep of hoger beroep openstaat of aanhangig is tegen de last onder dwangsom, wordt de verjaringstermijn verlengd tot onherroepelijk op het bezwaar, beroep of hoger beroep is beslist.</text:p>
      <text:p text:style-name="ifm_p_mt.3.76mm_indent.no_ifm">E</text:p>
      <text:p text:style-name="ifm_p_mt.3.76mm_indent.0.13in_ifm">Na artikel 5:37 wordt een artikel ingevoegd, luidende:</text:p>
      <text:h text:style-name="ifm_p_font.bold_mt.3.76mm_page.keep-with-next_ifm" text:outline-level="2">Artikel<text:s/>5:37a</text:h>
      <text:p text:style-name="ifm_p_mt.3.76mm_indent.0.13in_ifm">1.  Een beschikking tot invordering van een dwangsom stuit de verjaring.</text:p>
      <text:p text:style-name="ifm_p_indent.0.13in_ifm">2.  Indien op de dag waarop de rechtsvordering verjaart een verzoek als bedoeld in artikel 5:37, tweede lid, aanhangig is, wordt de verjaringstermijn verlengd tot onherroepelijk op het verzoek is beslist.</text:p>
      <text:p text:style-name="ifm_p_indent.0.13in_ifm">3.  Indien op de dag waarop de rechtsvordering verjaart bezwaar, beroep of hoger beroep openstaat of aanhangig is tegen de afwijzing van een verzoek als bedoeld in artikel 5:37, tweede lid, of tegen het niet tijdig nemen van een beslissing op een zodanig verzoek, wordt de verjaringstermijn verlengd tot:</text:p>
      <text:p text:style-name="ifm_p_indent.0.13in_ifm">a.  de termijn voor het maken van bezwaar of het instellen van beroep of hoger beroep ongebruikt is verstreken;</text:p>
      <text:p text:style-name="ifm_p_indent.0.13in_ifm">b.  onherroepelijk op het bezwaar, beroep of hoger beroep is beslist; of</text:p>
      <text:p text:style-name="ifm_p_indent.0.13in_ifm">c.  het bestuursorgaan alsnog een beschikking tot invordering van een dwangsom heeft gegeven.</text:p>
      <text:p text:style-name="ifm_p_indent.0.13in_ifm">4.  Indien op de dag waarop de rechtsvordering verjaart, de beschikking omtrent invordering ingevolge een uitspraak van de voorzieningenrechter is geschorst, wordt de verjaringstermijn verlengd met de duur van de schorsing.</text:p>
      <text:h text:style-name="ifm_p_font.bold_mt.3.76mm_page.keep-with-next_ifm" text:outline-level="2">ARTIKEL<text:s/>II</text:h>
      <text:p text:style-name="ifm_p_mt.3.76mm_indent.0.13in_ifm">Op een beschikking tot invordering van een dwangsom die is gegeven voor het tijdstip van inwerkingtreding van deze wet blijft het recht van toepassing zoals dat gold voor dat tijdstip.</text:p>
      <text:h text:style-name="ifm_p_font.bold_mt.3.76mm_page.keep-with-next_ifm" text:outline-level="2">ARTIKEL<text:s/>III</text:h>
      <text:p text:style-name="ifm_p_mt.3.76mm_indent.0.13in_ifm">Deze wet treedt in werking op een bij koninklijk besluit te bepalen tijdstip.</text:p>
      <text:h text:style-name="ifm_p_font.bold_mt.3.76mm_page.keep-with-next_ifm" text:outline-level="2">ARTIKEL<text:s/>IV</text:h>
      <text:p text:style-name="ifm_p_mt.3.76mm_indent.0.13in_ifm">Deze wet wordt aangehaald als: Evaluatiewet bestuursrechtelijke geldschuldenregeling Awb.</text:p>
      <text:p text:style-name="ifm_p_mt.3.76mm_indent.0.13in_ifm"><draw:frame draw:style-name="frame.histnoot" draw:name="histnoot" text:anchor-type="paragraph" svg:x="-58.5mm" svg:width="54mm" draw:z-index="3"><draw:text-box fo:min-height="3.9mm">
               <text:p text:style-name="ifm_p_size.7pt_indent.0.13in_ifm">Kamerstuk 35 47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november 2020</text:p>
      <text:p text:style-name="ifm_p_mt.5.08mm_page.keep-with-next_align.right_ifm">Willem-Alexander</text:p>
      <text:p text:style-name="ifm_p_mt.3.76mm_ifm">De Minister voor Rechtsbescherming,<text:line-break/>S.<text:s/>Dekker</text:p>
      <text:p text:style-name="ifm_p_mt.3.76mm_ifm">De Minister van Binnenlandse Zaken en Koninkrijksrelaties,<text:line-break/>K.H.<text:s/>Ollongren</text:p>
      <text:p text:style-name="ifm_p_mt.3.76mm_page.keep-with-next_align.right_ifm">Uitgegeven de <text:span text:style-name="ifm_span_font.italic_ifm">negen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00</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november 2020 tot wijziging van de Algemene wet bestuursrecht naar aanleiding van de evaluatie van de regeling over bestuursrechtelijke geldschulden (Evaluatiewet bestuursrechtelijke geldschuldenregeling Awb)</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Wet van 18 november 2020 tot wijziging van de Algemene wet bestuursrecht naar aanleiding van de evaluatie van de regeling over bestuursrechtelijke geldschulden (Evaluatiewet bestuursrechtelijke geldschuldenregeling Awb)</meta:user-defined>
    <meta:user-defined meta:name="DCTERMS.W3CDTF/OVERHEIDop.jaargang">2020</meta:user-defined>
    <meta:user-defined meta:name="OVERHEIDop.StbID/DC.identifier">stb-2020-500</meta:user-defined>
    <meta:user-defined meta:name="OVERHEIDop.publicationIssue">500</meta:user-defined>
    <meta:user-defined meta:name="DCTERMS.alternative"/>
    <meta:user-defined meta:name="DCTERMS.W3CDTF/OVERHEIDop.datumOndertekening">2020-11-18</meta:user-defined>
    <meta:user-defined meta:name="DCTERMS.W3CDTF/DCTERMS.available">2020-12-09</meta:user-defined>
    <meta:user-defined meta:name="DCTERMS.W3CDTF/DCTERMS.issued">2020-12-09</meta:user-defined>
    <meta:user-defined meta:name="OVERHEIDop.behandeldDossier">35477</meta:user-defined>
  </office:meta>
</office:document-meta>
</file>