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87</text:h>
      <text:p text:style-name="ifm_p_font.bold_size.13pt_lspace.-.1pt_mt.3.76mm_ifm">Besluit van 16 november 2020 tot vaststelling van het tijdstip van inwerkingtreding van de Kadasterwet B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2 november 2020, nr. 2020-0000441597;</text:p>
      <text:p text:style-name="ifm_p_indent.0.13in_ifm">Gelet op artikel 96 van de Kadasterwet BES;</text:p>
      <text:p text:style-name="ifm_p_mt.3.76mm_indent.0.13in_ifm">Hebben goedgevonden en verstaan:</text:p>
      <text:h text:style-name="ifm_p_font.bold_mt.3.76mm_page.keep-with-next_ifm" text:outline-level="2">Enig<text:s/>artikel</text:h>
      <text:p text:style-name="ifm_p_mt.3.76mm_indent.0.13in_ifm">Met ingang van 1 januari 2021 treedt de Kadasterwet BES in werking, met uitzondering van de artikelen 7, eerste lid, onderdelen d, e en f, 56, 58 en 60 van die wet.</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16 november 2020</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tweed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87</text:p><text:p text:style-name="frillblok">'s-Gravenhage 2020</text:p></draw:text-box></draw:frame></text:p>
      <text:h text:style-name="ifm_p_font.bold_mt.5.08mm_page.break-before_ifm" text:outline-level="3">NOTA VAN TOELICHTING</text:h>
      <text:p text:style-name="ifm_p_mt.4.23mm_indent.0.13in_ifm">Met dit besluit treedt de Kadasterwet BES in werking op 1 januari 2021. Vanaf deze datum wordt de kadastrale functie op de eilanden Bonaire, Sint Eustatius en Saba uitgevoerd door de Dienst voor het kadaster en de openbare registraties (hierna: de Dienst). Een aantal artikelen is uitgezonderd van inwerkingtreding op 1 januari 2021. Dit betreft de artikelen 7, eerste lid, onderdelen d, e en f, 56, 58 en 60. Deze artikelen betreffen ten eerste de registratie voor schepen (artikelen 7, eerste lid, onderdeel e, en 56) en de registratie voor luchtvaartuigen (artikelen 7, eerste lid, onderdeel f en 58). Op de drie eilanden bestaat op dit moment nog geen adequate mogelijkheid om de registratie van schepen en luchtvaartuigen te kunnen ontsluiten en informatie over schepen en luchtvaartuigen te kunnen verstrekken zoals voorgeschreven in de betreffende artikelen van de wet. Zodra de behoefte op de eilanden daartoe bestaat zal de Dienst stappen zetten om hiertoe over te gaan. Hetzelfde geldt voor het in stand houden van geografische gegevens bestaande uit een eilanddekkend topografisch bestand op een schaalniveau van 1:10.000 (artikel 7, eerste lid, onderdeel d).</text:p>
      <text:p text:style-name="ifm_p_indent.0.13in_ifm">Tot slot treedt artikel 60 nog niet in werking, aangezien er per 1 januari 2021 nog geen kennisgevingen gestuurd zullen worden, waaruit de bijhouding van de registraties blijkt. Pas als de registratie geautomatiseerd en ontsloten is, kan worden bepaald in welke gevallen van bijhouding een kennisgeving wordt gestuurd. Op dat moment zal artikel 60 in werking moeten treden en zal de nadere uitwerking in de Kadasterregeling BES van het bestuur van de Dienst volgen.</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6 november 2020 tot vaststelling van het tijdstip van inwerkingtreding van de Kadasterwet BES</dc:title>
    <meta:user-defined meta:name="OVERHEID.Ministerie/DC.creator">Ministerie van Binnenlandse Zaken en Koninkrijksrelaties</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luit van 16 november 2020 tot vaststelling van het tijdstip van inwerkingtreding van de Kadasterwet BES</meta:user-defined>
    <meta:user-defined meta:name="DCTERMS.W3CDTF/OVERHEIDop.jaargang">2020</meta:user-defined>
    <meta:user-defined meta:name="OVERHEIDop.StbID/DC.identifier">stb-2020-487</meta:user-defined>
    <meta:user-defined meta:name="OVERHEIDop.publicationIssue">487</meta:user-defined>
    <meta:user-defined meta:name="DCTERMS.alternative"/>
    <meta:user-defined meta:name="DCTERMS.W3CDTF/OVERHEIDop.datumOndertekening">2020-11-16</meta:user-defined>
    <meta:user-defined meta:name="DCTERMS.W3CDTF/DCTERMS.available">2020-12-02</meta:user-defined>
    <meta:user-defined meta:name="DCTERMS.W3CDTF/DCTERMS.issued">2020-12-02</meta:user-defined>
  </office:meta>
</office:document-meta>
</file>