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81</text:h>
      <text:p text:style-name="ifm_p_font.bold_size.13pt_lspace.-.1pt_mt.3.76mm_ifm">Besluit van 24 november 2020 tot vaststelling van het tijdstip van inwerkingtreding van het Besluit van 8 juni 2020 tot wijziging van het Besluit internationale verplichtingen extraterritoriale rechtsmacht in verband met de implementatie van de richtlijn (EU) 2018/1673 van het Europees Parlement en de Raad van 23 oktober 2018 inzake de strafrechtelijke bestrijding van het witwassen van geld (PbEU 2018, L 284) (Stb. 2020, 163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19 november 2020, directie Wetgeving en Juridische Zaken, nr. 3084967;</text:p>
      <text:p text:style-name="ifm_p_indent.0.13in_ifm">Gelet op artikel II van het Besluit van 8 juni 2020 tot wijziging van het Besluit internationale verplichtingen extraterritoriale rechtsmacht in verband met de implementatie van de richtlijn (EU) 2018/1673 van het Europees Parlement en de Raad van 23 oktober 2018 inzake de strafrechtelijke bestrijding van het witwassen van geld (PbEU 2018, L 28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8 juni 2020 tot wijziging van het Besluit internationale verplichtingen extraterritoriale rechtsmacht in verband met de implementatie van de richtlijn (EU) 2018/1673 van het Europees Parlement en de Raad van 23 oktober 2018 inzake de strafrechtelijke bestrijding van het witwassen van geld (PbEU 2018, L 284) treedt in werking met ingang van 1 december 2020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24 november 2020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dertigste</text:span> nov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81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4 november 2020 tot vaststelling van het tijdstip van inwerkingtreding van het Besluit van 8 juni 2020 tot wijziging van het Besluit internationale verplichtingen extraterritoriale rechtsmacht in verband met de implementatie van de richtlijn (EU) 2018/1673 van het Europees Parlement en de Raad van 23 oktober 2018 inzake de strafrechtelijke bestrijding van het witwassen van geld (PbEU 2018, L 284) (Stb. 2020, 163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het Besluit van 8 juni 2020 tot wijziging van het Besluit internationale verplichtingen extraterritoriale rechtsmacht in verband met de implementatie van de richtlijn (EU) 2018/1673 van het Europees Parlement en de Raad van 23 oktober 2018 inzake de strafrechtelijke bestrijding van het witwassen van geld (PbEU 2018, L 284)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DC.title">Besluit van 24 november 2020 tot vaststelling van het tijdstip van inwerkingtreding van het Besluit van 8 juni 2020 tot wijziging van het Besluit internationale verplichtingen extraterritoriale rechtsmacht in verband met de implementatie van de richtlijn (EU) 2018/1673 van het Europees Parlement en de Raad van 23 oktober 2018 inzake de strafrechtelijke bestrijding van het witwassen van geld (PbEU 2018, L 284) (Stb. 2020, 163)</meta:user-defined>
    <meta:user-defined meta:name="DCTERMS.W3CDTF/OVERHEIDop.jaargang">2020</meta:user-defined>
    <meta:user-defined meta:name="OVERHEIDop.StbID/DC.identifier">stb-2020-481</meta:user-defined>
    <meta:user-defined meta:name="OVERHEIDop.publicationIssue">481</meta:user-defined>
    <meta:user-defined meta:name="DCTERMS.alternative"/>
    <meta:user-defined meta:name="DCTERMS.W3CDTF/OVERHEIDop.datumOndertekening">2020-11-24</meta:user-defined>
    <meta:user-defined meta:name="DCTERMS.W3CDTF/DCTERMS.available">2020-11-30</meta:user-defined>
    <meta:user-defined meta:name="DCTERMS.W3CDTF/DCTERMS.issued">2020-11-30</meta:user-defined>
  </office:meta>
</office:document-meta>
</file>