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8</text:h>
      <text:p text:style-name="ifm_p_font.bold_size.13pt_lspace.-.1pt_mt.3.76mm_ifm">Besluit van 19 november 2020, houdende vaststelling van het tijdstip van inwerkingtreding van de Wet van 7 oktober 2020 tot wijziging van de Zorgverzekeringswet in verband met het vereenvoudigen van de wanbetalersbijdrage (Stb. 2020, 4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6 november 2020, kenmerk 1778830-213914-WJZ;</text:p>
      <text:p text:style-name="ifm_p_indent.0.13in_ifm">Gelet op artikel III van de Wet van 7 oktober 2020 tot wijziging van de Zorgverzekeringswet in verband met het vereenvoudigen van de wanbetalersbijdrage (Stb. 2020, 402);</text:p>
      <text:p text:style-name="ifm_p_mt.3.76mm_indent.0.13in_ifm">Hebben goedgevonden en verstaan:</text:p>
      <text:h text:style-name="ifm_p_font.bold_mt.3.76mm_page.keep-with-next_ifm" text:outline-level="2">Enig<text:s/>artikel</text:h>
      <text:p text:style-name="ifm_p_mt.3.76mm_indent.0.13in_ifm">De Wet van 7 oktober 2020 tot wijziging van de Zorgverzekeringswet in verband met het vereenvoudigen van de wanbetalersbijdrage (Stb. 2020, 402) treedt in werking met ingang van 1 januari 2021.</text:p>
      <text:p text:style-name="ifm_p_mt.3.76mm_indent.0.13in_ifm">Onze Minister voor Medische Zorg is belast met de uitvoering van dit besluit, dat in het Staatsblad zal worden geplaatst.</text:p>
      <text:p text:style-name="ifm_p_mt.3.76mm_page.keep-with-next_ifm">’s-Gravenhage, 19 nov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zeven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8</text:p><text:p text:style-name="frillblok">'s-Gravenhage 2020</text:p></draw:text-box></draw:frame></text:p>
      <text:h text:style-name="ifm_p_font.bold_mt.5.08mm_page.break-before_ifm" text:outline-level="3">NOTA VAN TOELICHTING</text:h>
      <text:p text:style-name="ifm_p_mt.4.23mm_indent.0.13in_ifm">In artikel III van de Wet van 7 oktober 2020 tot wijziging van de Zorgverzekeringswet in verband met het vereenvoudigen van de wanbetalersbijdrage (Stb. 2020, 402) is geregeld dat die wet in werking treedt op een bij koninklijk besluit te bepalen tijdstip. Op grond van dit besluit is dat tijdstip 1 januari 2021.</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november 2020, houdende vaststelling van het tijdstip van inwerkingtreding van de Wet van 7 oktober 2020 tot wijziging van de Zorgverzekeringswet in verband met het vereenvoudigen van de wanbetalersbijdrage (Stb. 2020, 402)</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van 19 november 2020, houdende vaststelling van het tijdstip van inwerkingtreding van de Wet van 7 oktober 2020 tot wijziging van de Zorgverzekeringswet in verband met het vereenvoudigen van de wanbetalersbijdrage (Stb. 2020, 402)</meta:user-defined>
    <meta:user-defined meta:name="DCTERMS.W3CDTF/OVERHEIDop.jaargang">2020</meta:user-defined>
    <meta:user-defined meta:name="OVERHEIDop.StbID/DC.identifier">stb-2020-478</meta:user-defined>
    <meta:user-defined meta:name="OVERHEIDop.publicationIssue">478</meta:user-defined>
    <meta:user-defined meta:name="DCTERMS.alternative"/>
    <meta:user-defined meta:name="DCTERMS.W3CDTF/OVERHEIDop.datumOndertekening">2020-11-19</meta:user-defined>
    <meta:user-defined meta:name="DCTERMS.W3CDTF/DCTERMS.available">2020-11-27</meta:user-defined>
    <meta:user-defined meta:name="DCTERMS.W3CDTF/DCTERMS.issued">2020-11-27</meta:user-defined>
  </office:meta>
</office:document-meta>
</file>