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75</text:h>
      <text:p text:style-name="ifm_p_font.bold_size.13pt_lspace.-.1pt_mt.3.76mm_ifm">Besluit van 16 november 2020 tot vaststelling van het tijdstip van inwerkingtreding van het Besluit van 27 mei 2020 houdende wijziging van het Besluit algemene regels ruimtelijke ordening (kustfundament, grote rivieren, radarstations en hoogspanningsverbindingen) (Stb. 2020, 20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2 november 2020, nr. 2020-0000580866;</text:p>
      <text:p text:style-name="ifm_p_indent.0.13in_ifm">Gelet op artikel IV, eerste lid, van het Besluit van 27 mei 2020 houdende wijziging van het Besluit algemene regels ruimtelijke ordening (kustfundament, grote rivieren, radarstations en hoogspanningsverbindingen) (Stb. 2020, 204);</text:p>
      <text:p text:style-name="ifm_p_mt.3.76mm_indent.0.13in_ifm">Hebben goedgevonden en verstaan:</text:p>
      <text:h text:style-name="ifm_p_font.bold_mt.3.76mm_page.keep-with-next_ifm" text:outline-level="2">Enig<text:s/>artikel</text:h>
      <text:p text:style-name="ifm_p_mt.3.76mm_indent.0.13in_ifm">Met ingang van 1 december 2020 treedt artikel I van het Besluit van 27 mei 2020 houdende wijziging van het Besluit algemene regels ruimtelijke ordening (kustfundament, grote rivieren, radarstations en hoogspanningsverbindingen) (Stb. 2020, 204) in werking.</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16 november 2020</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zesentwintigst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75</text:p><text:p text:style-name="frillblok">'s-Gravenhage 2020</text:p></draw:text-box></draw:frame></text:p>
      <text:h text:style-name="ifm_p_font.bold_mt.5.08mm_page.break-before_ifm" text:outline-level="3">NOTA VAN TOELICHTING</text:h>
      <text:p text:style-name="ifm_p_mt.4.23mm_indent.0.13in_ifm">Met dit besluit zal artikel I van het Besluit van 27 mei 2020 houdende wijziging van het Besluit algemene regels ruimtelijke ordening (kustfundament, grote rivieren, radarstations en hoogspanningsverbindingen) (Stb. 2020, 204) op 1 december 2020 in werking treden. De artikelen II en III van dat besluit betreffen de bijbehorende wijzigingen in het Besluit kwaliteit leefomgeving en het Omgevingsbesluit, in de inwerkingtreding van die artikelen wordt voorzien bij inwerkingtreding van het stelsel van de Omgevingswet.</text:p>
      <text:p text:style-name="ifm_p_mt.3.76mm_indent.0.13in_ifm">Bij de inwerkingtreding op 1 december 2020 is geen rekening gehouden met de vaste verandermomenten en wordt geen invoeringstermijn gehanteerd, omdat het besluit geen directe gevolgen voor burgers, bedrijven of medeoverheden heeft.</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6 november 2020 tot vaststelling van het tijdstip van inwerkingtreding van het Besluit van 27 mei 2020 houdende wijziging van het Besluit algemene regels ruimtelijke ordening (kustfundament, grote rivieren, radarstations en hoogspanningsverbindingen) (Stb. 2020, 204)</dc:title>
    <meta:user-defined meta:name="OVERHEID.Ministerie/DC.creator">Ministerie van Binnenlandse Zaken en Koninkrijksrelaties</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Ruimte en infrastructuur | Organisatie en beleid</meta:user-defined>
    <meta:user-defined meta:name="DC.title">Besluit van 16 november 2020 tot vaststelling van het tijdstip van inwerkingtreding van het Besluit van 27 mei 2020 houdende wijziging van het Besluit algemene regels ruimtelijke ordening (kustfundament, grote rivieren, radarstations en hoogspanningsverbindingen) (Stb. 2020, 204)</meta:user-defined>
    <meta:user-defined meta:name="DCTERMS.W3CDTF/OVERHEIDop.jaargang">2020</meta:user-defined>
    <meta:user-defined meta:name="OVERHEIDop.StbID/DC.identifier">stb-2020-475</meta:user-defined>
    <meta:user-defined meta:name="OVERHEIDop.publicationIssue">475</meta:user-defined>
    <meta:user-defined meta:name="DCTERMS.alternative"/>
    <meta:user-defined meta:name="DCTERMS.W3CDTF/OVERHEIDop.datumOndertekening">2020-11-16</meta:user-defined>
    <meta:user-defined meta:name="DCTERMS.W3CDTF/DCTERMS.available">2020-11-26</meta:user-defined>
    <meta:user-defined meta:name="DCTERMS.W3CDTF/DCTERMS.issued">2020-11-26</meta:user-defined>
  </office:meta>
</office:document-meta>
</file>