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73</text:h>
      <text:p text:style-name="ifm_p_font.bold_size.13pt_lspace.-.1pt_mt.3.76mm_ifm">Besluit van 17 november 2020, houdende vaststelling van het tijdstip van inwerkingtreding van artikel 133 van de Wet primair onderwijs BES, artikel 177 van de Wet voortgezet onderwijs BES, de artikelen 3 en 4 van het Besluit informatievoorziening WPO BES en de artikelen 2 en 3 van het Besluit informatievoorziening WVO B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Basis- en Voortgezet Onderwijs en Media van 13 november 2020, nr. WJZ/23696653 (Z-138350), directie Wetgeving en Juridische Zaken;</text:p>
      <text:p text:style-name="ifm_p_indent.0.13in_ifm">Gelet op artikel 167c van de Wet primair onderwijs BES, artikel 218a van de Wet voortgezet onderwijs BES, artikel 6, tweede lid, van het Besluit informatievoorziening WVO BES en artikel 6, tweede lid, van het Besluit informatievoorziening WPO BES;</text:p>
      <text:p text:style-name="ifm_p_mt.3.76mm_indent.0.13in_ifm">Hebben goedgevonden en verstaan:</text:p>
      <text:h text:style-name="ifm_p_font.bold_mt.3.76mm_page.keep-with-next_ifm" text:outline-level="2">Enig<text:s/>artikel</text:h>
      <text:p text:style-name="ifm_p_mt.3.76mm_indent.0.13in_ifm">1.  Artikel 133 van de Wet primair onderwijs BES treedt in werking met ingang van 1 januari 2021.</text:p>
      <text:p text:style-name="ifm_p_indent.0.13in_ifm">2.  Artikel 177 van de Wet voortgezet onderwijs BES treedt in werking met ingang van 1 januari 2021.</text:p>
      <text:p text:style-name="ifm_p_indent.0.13in_ifm">3.  De artikelen 3 en 4 van het Besluit informatievoorziening WPO BES treden in werking met ingang van 1 januari 2021.</text:p>
      <text:p text:style-name="ifm_p_indent.0.13in_ifm">4.  De artikelen 2 en 3 van het Besluit informatievoorziening WVO BES treden in werking met ingang van 1 januari 2021.</text:p>
      <text:p text:style-name="ifm_p_mt.3.76mm_indent.0.13in_ifm">Onze Minister voor Basis- en Voortgezet Onderwijs en Media is belast met de uitvoering van dit besluit dat met de daarbij behorende nota van toelichting in het Staatsblad zal worden geplaatst.</text:p>
      <text:p text:style-name="ifm_p_mt.3.76mm_page.keep-with-next_ifm">’s-Gravenhage, 17 november 2020</text:p>
      <text:p text:style-name="ifm_p_mt.5.08mm_page.keep-with-next_align.right_ifm">Willem-Alexander</text:p>
      <text:p text:style-name="ifm_p_mt.3.76mm_ifm">De Minister voor Basis- en Voortgezet Onderwijs en Media,<text:line-break/>A.<text:s/>Slob</text:p>
      <text:p text:style-name="ifm_p_mt.3.76mm_page.keep-with-next_align.right_ifm">Uitgegeven de <text:span text:style-name="ifm_span_font.italic_ifm">vijfentwintigste</text:span> nov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73</text:p><text:p text:style-name="frillblok">'s-Gravenhage 2020</text:p></draw:text-box></draw:frame></text:p>
      <text:h text:style-name="ifm_p_font.bold_mt.5.08mm_page.break-before_ifm" text:outline-level="3">NOTA VAN TOELICHTING</text:h>
      <text:p text:style-name="ifm_p_mt.4.23mm_indent.0.13in_ifm">Op dit moment leveren de schoolbesturen in het primair en voortgezet onderwijs op Bonaire, Saba en Sint-Eustatius (hierna: Caribisch Nederland) op grond van artikel 132 van de Wet primair onderwijs BES (WPO BES) en artikel 176 van de Wet voortgezet onderwijs BES (WVO BES) aan de minister gegevens die van belang zijn voor de vaststelling van de hoogte van de bekostiging. Die gegevens worden tot nu toe geleverd op grond van een overgangsregeling.<text:note text:id="n1" text:note-class="footnote"><text:note-citation text:label="1 ">1</text:note-citation><text:note-body><text:p text:style-name="ifm_p_font.normal_size.6.93pt_mt..5mm_indent.-0.1161in_mleft.0.1161in_ifm">Op grond van artikel 5 van het Besluit informatievoorziening WPO BES en artikel 5 van het Besluit informatievoorziening WVO BES is in de Regeling gegevenslevering PO/VO BES bepaald dat schoolbesturen leerlinggegevens (telformulieren) en organisatiegegevens moeten leveren aan de minister.</text:p></text:note-body></text:note> De minister gebruikt de geleverde gegevens ten behoeve van de vaststelling van de hoogte van de bekostiging en ten behoeve van beleidsvorming.</text:p>
      <text:p text:style-name="ifm_p_mt.3.76mm_indent.0.13in_ifm">De schoolbesturen leveren echter nog niet alle beleidsinhoudelijke informatie waaraan de minister behoefte heeft voor de beleidsvorming (artikel 133 WPO BES en 177 WVO BES). Daarvoor zijn ook personeelsgegevens van belang. Die gegevens zijn bijvoorbeeld noodzakelijk voor beleid gericht op het behoud van een structureel en kwalitatief goed onderwijsaanbod. Daarnaast kunnen ze worden gebruikt om de financiële impact van het collectieve arbeidsvoorwaardenoverleg te beoordelen en schoolbesturen inzicht te geven in de financiële consequenties van de afspraken uit dit overleg.</text:p>
      <text:p text:style-name="ifm_p_indent.0.13in_ifm">Het gaat om gegevens van het totale personeelsbestand dat werkzaam is in het primair en voortgezet onderwijs in Caribisch Nederland, inclusief het personeel dat niet in loondienst is, waaronder gegevens over de aanstelling per personeelslid, de deeltijdfactor, het salaris, het ziekteverlof, etc. Uit deze gegevens worden ontwikkelingen zichtbaar in het personeelsbestand. Is er bijvoorbeeld veel verloop onder het personeel? Wat is de deeltijdfactor van het personeel en blijft die stabiel over de jaren heen? Wat zijn de ontwikkelingen in het ziekteverzuim? Wat is de gemiddelde leeftijd van het personeelsbestand?</text:p>
      <text:p text:style-name="ifm_p_mt.3.76mm_indent.0.13in_ifm">De artikelen 133 van de Wet primair onderwijs BES (WPO BES) en 177 van de Wet voortgezet onderwijs BES (WVO BES) voorzien in een grondslag voor het opvragen van beleidsinhoudelijke informatie, waaronder gegevens met betrekking tot het personeel. Aan de artikelen 132 en 133 WPO BES en de artikelen 176 en 177 WVO BES is nader invulling gegeven in de artikelen 3 en 4 van het Besluit informatievoorziening WPO BES, respectievelijk de artikelen 2 en 3 van het Besluit informatievoorziening WVO BES. De bijlagen bij deze beide besluiten omschrijven de personeelsgegevens die de schoolbesturen aan de minister moeten leveren. Bij ministeriële regeling worden de gegevens nader gespecificeerd en wordt bepaald hoe en op welk moment ze aan de minister geleverd moeten worden.<text:note text:id="n2" text:note-class="footnote"><text:note-citation text:label="2 ">2</text:note-citation><text:note-body><text:p text:style-name="ifm_p_font.normal_size.6.93pt_mt..5mm_indent.-0.1161in_mleft.0.1161in_ifm">Hiertoe wordt de Regeling informatievoorziening PO/VO BES aangepast.</text:p></text:note-body></text:note></text:p>
      <text:p text:style-name="ifm_p_mt.3.76mm_indent.0.13in_ifm">De afgelopen jaren is er door de schoolbesturen, op verzoek van het ministerie van OCW, al informatie geleverd over het onderwijspersoneel, maar dat was nog ongestructureerd. Met de inwerkingtreding van de in dit inwerkingtredingsbesluit genoemde artikelen wordt de opvraag en de levering van de personeelsgegevens ten aanzien van het primair en voortgezet onderwijs in Caribisch Nederland geüniformeerd en voorzien van een structurele wettelijke basis. Tevens wordt de levering van gegevens door de scholen hiermee overzichtelijker en gebruiksvriendelijker.</text:p>
      <text:h text:style-name="ifm_p_font.bold_mt.5.08mm_page.keep-with-next_ifm" text:outline-level="4">Overgangsbepaling</text:h>
      <text:p text:style-name="ifm_p_mt.4.23mm_indent.0.13in_ifm">Ten aanzien van de levering van gegevens die van belang zijn voor de vaststelling van de hoogte van de bekostiging verandert er voor de schoolbesturen inhoudelijk niets. De overgangsbepalingen in artikel 5 van het Besluit informatievoorziening WPO BES en artikel 5 van het Besluit informatievoorziening WVO BES zijn materieel uitgewerkt met ingang van 1 januari 2021. De in die artikelen bedoelde ministeriële regeling (de Regeling informatievoorziening PO/VO BES) wordt aangepast en uitgebreid en zal voortaan mede gebaseerd worden op artikel 4 van het Besluit informatievoorziening WPO BES en artikel 3 van het Besluit informatievoorziening WVO BES. Met ingang van 1 januari 2021 vindt de levering van zowel bekostigingsrelevante gegevens als beleidsinhoudelijke gegevens plaats op grond van artikel 4 van het Besluit informatievoorziening WPO BES en artikel 3 van het Besluit informatievoorziening WVO BES in samenhang met de (gewijzigde) Regeling informatievoorziening PO/VO BES.</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7 november 2020, houdende vaststelling van het tijdstip van inwerkingtreding van artikel 133 van de Wet primair onderwijs BES, artikel 177 van de Wet voortgezet onderwijs BES, de artikelen 3 en 4 van het Besluit informatievoorziening WPO BES en de artikelen 2 en 3 van het Besluit informatievoorziening WVO BES</dc:title>
    <meta:user-defined meta:name="OVERHEID.Ministerie/DC.creator">Ministerie van Onderwijs, Cultuur en Wetenschap</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167c van de Wet primair onderwijs BES, artikel 218a van de Wet voortgezet onderwijs BES, artikel 6, tweede lid, van het Besluit informatievoorziening WVO BES en artikel 6, tweede lid, van het Besluit informatievoorziening WPO BES</meta:user-defined>
    <meta:user-defined meta:name="OVERHEID.TaxonomieBeleidsagenda/OVERHEID.category">Onderwijs en wetenschap | Basisonderwijs</meta:user-defined>
    <meta:user-defined meta:name="OVERHEID.TaxonomieBeleidsagenda/OVERHEID.category">Bestuur | De Nederlandse Antillen en Aruba</meta:user-defined>
    <meta:user-defined meta:name="DC.title">Besluit van 17 november 2020, houdende vaststelling van het tijdstip van inwerkingtreding van artikel 133 van de Wet primair onderwijs BES, artikel 177 van de Wet voortgezet onderwijs BES, de artikelen 3 en 4 van het Besluit informatievoorziening WPO BES en de artikelen 2 en 3 van het Besluit informatievoorziening WVO BES</meta:user-defined>
    <meta:user-defined meta:name="DCTERMS.W3CDTF/OVERHEIDop.jaargang">2020</meta:user-defined>
    <meta:user-defined meta:name="OVERHEIDop.StbID/DC.identifier">stb-2020-473</meta:user-defined>
    <meta:user-defined meta:name="OVERHEIDop.publicationIssue">473</meta:user-defined>
    <meta:user-defined meta:name="DCTERMS.alternative"/>
    <meta:user-defined meta:name="DCTERMS.W3CDTF/OVERHEIDop.datumOndertekening">2020-11-17</meta:user-defined>
    <meta:user-defined meta:name="DCTERMS.W3CDTF/DCTERMS.available">2020-11-25</meta:user-defined>
    <meta:user-defined meta:name="DCTERMS.W3CDTF/DCTERMS.issued">2020-11-25</meta:user-defined>
  </office:meta>
</office:document-meta>
</file>