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58</text:h>
      <text:p text:style-name="ifm_p_font.bold_size.13pt_lspace.-.1pt_mt.3.76mm_ifm">Besluit van 30 oktober 2020 tot vaststelling van het tijdstip van inwerkingtreding van het Besluit tot wijziging van de Penitentiaire maatregel, het Reglement verpleging ter beschikking gestelden en het Reglement justitiële jeugdinrichtingen in verband met de geestelijke verzorging en de instelling van een commissie van toezicht en een beklagcommissie voor het vervoer (Stb. 2020, 45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7 oktober 2020, directie Wetgeving en Juridische Zaken, nr. 3056798;</text:p>
      <text:p text:style-name="ifm_p_indent.0.13in_ifm">Gelet op artikel V van het Besluit tot wijziging van de Penitentiaire maatregel, het Reglement verpleging ter beschikking gestelden en het Reglement justitiële jeugdinrichtingen in verband met de geestelijke verzorging en de instelling van een commissie van toezicht en een beklagcommissie voor het vervoer (Stb. 2020, 457)</text:p>
      <text:p text:style-name="ifm_p_mt.3.76mm_indent.0.13in_ifm">Hebben goedgevonden en verstaan:</text:p>
      <text:h text:style-name="ifm_p_font.bold_mt.3.76mm_page.keep-with-next_ifm" text:outline-level="2">Enig<text:s/>artikel</text:h>
      <text:p text:style-name="ifm_p_mt.3.76mm_indent.0.13in_ifm">Het Besluit tot wijziging van de Penitentiaire maatregel, het Reglement verpleging ter beschikking gestelden en het Reglement justitiële jeugdinrichtingen in verband met de geestelijke verzorging en de instelling van een commissie van toezicht en een beklagcommissie voor het vervoer (Stb. 2020, 457) treedt in werking met ingang van 1 januari 2021.</text:p>
      <text:p text:style-name="ifm_p_mt.3.76mm_indent.0.13in_ifm">Onze Minister voor Rechtsbescherming is belast met de uitvoering van dit besluit dat in het Staatsblad zal worden geplaatst.</text:p>
      <text:p text:style-name="ifm_p_mt.3.76mm_page.keep-with-next_ifm">’s-Gravenhage, 30 okto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58</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oktober 2020 tot vaststelling van het tijdstip van inwerkingtreding van het Besluit tot wijziging van de Penitentiaire maatregel, het Reglement verpleging ter beschikking gestelden en het Reglement justitiële jeugdinrichtingen in verband met de geestelijke verzorging en de instelling van een commissie van toezicht en een beklagcommissie voor het vervoer (Stb. 2020, 457)</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het Besluit tot wijziging van de Penitentiaire maatregel, het Reglement verpleging ter beschikking gestelden en het Reglement justitiële jeugdinrichtingen in verband met de geestelijke verzorging en de instelling van een commissie van toezicht en een beklagcommissie voor het vervoer</meta:user-defined>
    <meta:user-defined meta:name="OVERHEID.TaxonomieBeleidsagenda/OVERHEID.category">Recht | Rechtspraak</meta:user-defined>
    <meta:user-defined meta:name="DC.title">Besluit van 30 oktober 2020 tot vaststelling van het tijdstip van inwerkingtreding van het Besluit tot wijziging van de Penitentiaire maatregel, het Reglement verpleging ter beschikking gestelden en het Reglement justitiële jeugdinrichtingen in verband met de geestelijke verzorging en de instelling van een commissie van toezicht en een beklagcommissie voor het vervoer (Stb. 2020, 457)</meta:user-defined>
    <meta:user-defined meta:name="DCTERMS.W3CDTF/OVERHEIDop.jaargang">2020</meta:user-defined>
    <meta:user-defined meta:name="OVERHEIDop.StbID/DC.identifier">stb-2020-458</meta:user-defined>
    <meta:user-defined meta:name="OVERHEIDop.publicationIssue">458</meta:user-defined>
    <meta:user-defined meta:name="DCTERMS.alternative"/>
    <meta:user-defined meta:name="DCTERMS.W3CDTF/OVERHEIDop.datumOndertekening">2020-10-30</meta:user-defined>
    <meta:user-defined meta:name="DCTERMS.W3CDTF/DCTERMS.available">2020-11-18</meta:user-defined>
    <meta:user-defined meta:name="DCTERMS.W3CDTF/DCTERMS.issued">2020-11-18</meta:user-defined>
  </office:meta>
</office:document-meta>
</file>