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41</text:h>
      <text:p text:style-name="ifm_p_font.bold_size.13pt_lspace.-.1pt_mt.3.76mm_ifm">Wet van 28 oktober 2020, houdende Tijdelijke bepalingen in verband met maatregelen ter bestrijding van de epidemie van covid-19 voor de langere termijn (Tijdelijke wet maatregelen covid-19)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voor de huidige fase van de bestrijding van de epidemie van covid-19 tijdelijk een aanvullend wettelijk instrumentarium te creëren in de Wet publieke gezondheid dat voor de langere termijn een juridische basis vormt voor een samenleving waarin het houden van afstand en andere gedragsvoorschriften van groot belang zij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PUBLIEKE GEZONDHEID</text:h>
      <text:p text:style-name="ifm_p_font.roman_mt.3.76mm_indent.0.13in_ifm">De Wet publieke gezondheid wordt als volgt gewijzigd:</text:p>
      <text:p text:style-name="ifm_p_mt.3.76mm_indent.no_ifm">A</text:p>
      <text:p text:style-name="ifm_p_mt.3.76mm_indent.0.13in_ifm">Onder vernummering van hoofdstuk Va tot hoofdstuk VIIa wordt na artikel 58 een hoofdstuk ingevoegd, luidende:</text:p>
      <text:h text:style-name="ifm_p_font.bold_mt.5.08mm_page.keep-with-next_ifm" text:outline-level="4">HOOFDSTUK<text:s/>VA.<text:s/>TIJDELIJKE BEPALINGEN BESTRIJDING EPIDEMIE COVID-19</text:h>
      <text:h text:style-name="ifm_p_font.bold_mt.5.08mm_page.keep-with-next_ifm" text:outline-level="5">§<text:s/>1.<text:s/>Algemene bepalingen</text:h>
      <text:h text:style-name="ifm_p_font.bold_mt.4.23mm_page.keep-with-next_ifm" text:outline-level="2">Artikel<text:s/>58a<text:s/>Begripsbepalingen</text:h>
      <text:p text:style-name="ifm_p_mt.3.76mm_indent.0.13in_ifm">1.  In dit hoofdstuk en de daarop berustende bepalingen wordt verstaan onder:</text:p>
      <text:p text:style-name="ifm_p_indent.0.13in_ifm"> <text:span text:style-name="ifm_span_font.italic_ifm">besloten plaats:</text:span>  een andere dan openbare of publieke plaats en een daarbij behorend erf, met inbegrip van gebouwen en plaatsen als bedoeld in artikel 6, tweede lid, van de Grondwet;</text:p>
      <text:p text:style-name="ifm_p_indent.0.13in_ifm"> <text:span text:style-name="ifm_span_font.italic_ifm">beveiligingsmedewerker:</text:span>  een persoon belast met beveiligingswerkzaamheden als bedoeld in artikel 7, eerste, tweede en derde lid, van de Wet particuliere beveiligingsorganisaties en recherchebureaus alsmede een persoon in dienst van een bestuursorgaan als bedoeld in artikel 5, vijfde lid, van die wet;</text:p>
      <text:p text:style-name="ifm_p_indent.0.13in_ifm"> <text:span text:style-name="ifm_span_font.italic_ifm">epidemie:</text:span>  de epidemie van covid-19, veroorzaakt door het virus SARS-CoV-2;</text:p>
      <text:p text:style-name="ifm_p_indent.0.13in_ifm"> <text:span text:style-name="ifm_span_font.italic_ifm">evenement:</text:span> elke voor het publiek toegankelijke verrichting van vermaak, alsmede een herdenkingsplechtigheid, braderie, optocht op de weg, voorstelling of feest op een andere plaats dan in een woning of op een daarbij behorend erf of in een gebouw of op een plaats als bedoeld in artikel 6, tweede lid, van de Grondwet, wedstrijd, beurs of congres. Onder evenementen worden niet begrepen betogingen, vergaderingen en godsdienstige en levensbeschouwelijke samenkomsten als bedoeld in de Wet openbare manifestaties;</text:p>
      <text:p text:style-name="ifm_p_indent.0.13in_ifm"> <text:span text:style-name="ifm_span_font.italic_ifm">groepsverband:</text:span>  een aantal min of meer bijeen horende personen, waarbij kennelijk sprake is van een zekere samenhang of omstandigheid waardoor die personen bij elkaar zijn;</text:p>
      <text:p text:style-name="ifm_p_indent.0.13in_ifm"> <text:span text:style-name="ifm_span_font.italic_ifm">hygiënemaatregelen:</text:span> maatregelen betreffende de inrichting van ruimten of aldaar te gebruiken voorwerpen of materialen, of het treffen van voorzieningen ten behoeve van de reinheid teneinde besmetting met of overdracht van het virus SARS-CoV-2 zoveel mogelijk te voorkomen;</text:p>
      <text:p text:style-name="ifm_p_indent.0.13in_ifm"> <text:span text:style-name="ifm_span_font.italic_ifm">justitiële inrichting:</text:span> een inrichting als bedoeld in artikel 1, onder b, van de Penitentiaire beginselenwet, inrichting als bedoeld in artikel 1, onder b, van de Beginselenwet justitiële jeugdinrichtingen, instelling als bedoeld in artikel 1, onder b, van de Beginselenwet verpleging ter beschikking gestelden of gesticht als bedoeld in artikel 2 van de Wet beginselen gevangeniswezen BES;</text:p>
      <text:p text:style-name="ifm_p_indent.0.13in_ifm"> <text:span text:style-name="ifm_span_font.italic_ifm">kinderopvang:</text:span> een kindercentrum of voorziening voor gastouderopvang als bedoeld in artikel 1.1, eerste lid, van de Wet kinderopvang;</text:p>
      <text:p text:style-name="ifm_p_indent.0.13in_ifm"> <text:span text:style-name="ifm_span_font.italic_ifm">mantelzorger:</text:span> een natuurlijke persoon die rechtstreeks voortvloeiend uit een tussen personen bestaande sociale relatie zorg of hulp verleent zonder dat dit beroeps- of bedrijfsmatig geschiedt;</text:p>
      <text:p text:style-name="ifm_p_indent.0.13in_ifm"> <text:span text:style-name="ifm_span_font.italic_ifm">onderwijsinstelling:</text:span> een school, instelling of exameninstelling in de zin van een onderwijswet als bedoeld in artikel 1, onder d, van de Wet op het onderwijstoezicht, daaronder begrepen een niet bekostigde instelling;</text:p>
      <text:p text:style-name="ifm_p_indent.0.13in_ifm"> <text:span text:style-name="ifm_span_font.italic_ifm">Onze Ministers:</text:span> Onze Minister, Onze Minister van Justitie en Veiligheid en Onze Minister van Binnenlandse Zaken en Koninkrijksrelaties gezamenlijk;</text:p>
      <text:p text:style-name="ifm_p_indent.0.13in_ifm"> <text:span text:style-name="ifm_span_font.italic_ifm">openbare plaats:</text:span> een openbare plaats als bedoeld in artikel 1, eerste lid, van de Wet openbare manifestaties;</text:p>
      <text:p text:style-name="ifm_p_indent.0.13in_ifm"> <text:span text:style-name="ifm_span_font.italic_ifm">ophouden:</text:span> gedurende enige tijd ergens verkeren, terwijl er feitelijk gelegenheid is om te gaan;</text:p>
      <text:p text:style-name="ifm_p_indent.0.13in_ifm"> <text:span text:style-name="ifm_span_font.italic_ifm">opsporingsambtenaar:</text:span> een persoon die bij of krachtens artikel 141 of 142 van het Wetboek van Strafvordering of artikel 184 of 185 van het Wetboek van Strafvordering BES is belast met de opsporing van strafbare feiten;</text:p>
      <text:p text:style-name="ifm_p_indent.0.13in_ifm"> <text:span text:style-name="ifm_span_font.italic_ifm">persoon met een handicap:</text:span> een persoon als bedoeld in artikel 1, tweede zin, van het Verdrag inzake de rechten van personen met een handicap (Trb. 2007, 169, en 2014, 113);</text:p>
      <text:p text:style-name="ifm_p_indent.0.13in_ifm"> <text:span text:style-name="ifm_span_font.italic_ifm">persoonlijke beschermingsmiddelen:</text:span> uitrusting die bestemd is om te worden gedragen of vastgehouden teneinde de eigen of een andere persoon zoveel mogelijk te beschermen tegen overdracht van het virus SARS-CoV-2;</text:p>
      <text:p text:style-name="ifm_p_indent.0.13in_ifm"> <text:span text:style-name="ifm_span_font.italic_ifm">publieke plaats:</text:span> een voor het publiek openstaand gebouw als bedoeld in artikel 174, eerste lid, van de Gemeentewet of artikel 176, eerste lid, van de Wet openbare lichamen Bonaire, Sint Eustatius en Saba, en een daarbij behorend erf, of een voor het publiek openstaand lokaal, voertuig of vaartuig, met uitzondering van gebouwen en plaatsen als bedoeld in artikel 6, tweede lid, van de Grondwet;</text:p>
      <text:p text:style-name="ifm_p_indent.0.13in_ifm"> <text:span text:style-name="ifm_span_font.italic_ifm">veilige afstand:</text:span> de afstand, bedoeld in artikel 58f, tweede lid;</text:p>
      <text:p text:style-name="ifm_p_indent.0.13in_ifm"> <text:span text:style-name="ifm_span_font.italic_ifm">zorgaanbieder:</text:span> een zorgaanbieder als bedoeld in artikel 1, eerste lid, van de Wet kwaliteit, klachten en geschillen zorg, of als bedoeld in artikel 1, onder j, van de Wet zorginstellingen BES, jeugdhulpaanbieder als bedoeld in artikel 1.1 van de Jeugdwet, aanbieder van jeugdzorg als bedoeld in artikel 18.4.7a van de Invoeringswet openbare lichamen Bonaire, Sint Eustatius en Saba of aanbieder als bedoeld in artikel 1.1.1, eerste lid, van de Wet maatschappelijke ondersteuning 2015;</text:p>
      <text:p text:style-name="ifm_p_indent.0.13in_ifm"> <text:span text:style-name="ifm_span_font.italic_ifm">zorglocatie:</text:span> een bouwkundige voorziening of deel van een bouwkundige voorziening met het daarbij behorende terrein waar zorg als bedoeld in artikel 1 van de Wet kwaliteit, klachten en geschillen zorg wordt verleend, waar jeugdzorg als bedoeld in artikel 18.4.7a van de Invoeringswet openbare lichamen Bonaire, Sint Eustatius en Saba wordt verleend of waar beschermd wonen of opvang als bedoeld in artikel 1.1.1, eerste lid, van de Wet maatschappelijke ondersteuning 2015 plaatsvindt of accommodatie als bedoeld in artikel 1.1 van de Jeugdwet;</text:p>
      <text:p text:style-name="ifm_p_indent.0.13in_ifm"> <text:span text:style-name="ifm_span_font.italic_ifm">zorgverlener:</text:span> een natuurlijke persoon die beroepsmatig zorg of dienst als omschreven bij of krachtens de Wet langdurige zorg of de Zorgverzekeringswet verleent, jeugdhulpverlener als bedoeld in artikel 1.1 van de Jeugdwet, beroepskracht als bedoeld in artikel 1.1.1 van de Wet maatschappelijke ondersteuning 2015, natuurlijke persoon die beroepsmatig jeugdzorg als bedoeld in artikel 18.4.7a van de Invoeringswet openbare lichamen Bonaire, Sint Eustatius en Saba verleent of zorgverlener als bedoeld in artikel 1.1.1 van de Wet algemene verzekering bijzondere ziektekosten BES.</text:p>
      <text:p text:style-name="ifm_p_indent.0.13in_ifm">2.  In dit hoofdstuk en de daarop berustende bepalingen wordt mede verstaan onder:</text:p>
      <text:p text:style-name="ifm_p_indent.0.13in_ifm"> <text:span text:style-name="ifm_span_font.italic_ifm">basisregistratie personen:</text:span> basisadministratie als bedoeld in de Wet basisadministraties persoonsgegevens BES;</text:p>
      <text:p text:style-name="ifm_p_indent.0.13in_ifm"> <text:span text:style-name="ifm_span_font.italic_ifm">woning:</text:span> een daarbij behorend erf.</text:p>
      <text:h text:style-name="ifm_p_font.bold_mt.3.76mm_page.keep-with-next_ifm" text:outline-level="2">Artikel<text:s/>58b<text:s/>Doel en reikwijdte</text:h>
      <text:p text:style-name="ifm_p_mt.3.76mm_indent.0.13in_ifm">1.  Dit hoofdstuk is van toepassing op de bestrijding van de epidemie, of een directe dreiging daarvan.</text:p>
      <text:p text:style-name="ifm_p_indent.0.13in_ifm">2.  De bij of krachtens dit hoofdstuk toegekende bevoegdheden worden slechts toegepast voor zover die toepassing:</text:p>
      <text:p text:style-name="ifm_p_indent.0.13in_ifm">a.  gelet op de ernst van de bedreiging van de volksgezondheid noodzakelijk is;</text:p>
      <text:p text:style-name="ifm_p_indent.0.13in_ifm">b.  in overeenstemming is met de uitgangspunten van de democratische rechtsstaat; en</text:p>
      <text:p text:style-name="ifm_p_indent.0.13in_ifm">c.  gelet op het in het eerste lid genoemde doel de uitoefening van grondrechten zo min mogelijk beperkt en aan dat doel evenredig is.</text:p>
      <text:p text:style-name="ifm_p_indent.0.13in_ifm">3.  Dit hoofdstuk is mede van toepassing in de Nederlandse exclusieve economische zone op een mijnbouwinstallatie als bedoeld in artikel 1, onder o, van de Mijnbouwwet en een windpark als bedoeld in artikel 1 van de Wet windenergie op zee.</text:p>
      <text:h text:style-name="ifm_p_font.bold_mt.3.76mm_page.keep-with-next_ifm" text:outline-level="2">Artikel<text:s/>58c<text:s/>Procedurevoorschriften ministeriële regelingen</text:h>
      <text:p text:style-name="ifm_p_mt.3.76mm_indent.0.13in_ifm">1.  De vaststelling van een krachtens dit hoofdstuk vast te stellen ministeriële regeling geschiedt door Onze Ministers, in overeenstemming met Onze Minister die het mede aangaat en in overeenstemming met het gevoelen van de ministerraad.</text:p>
      <text:p text:style-name="ifm_p_indent.0.13in_ifm">2.  Een krachtens dit hoofdstuk vastgestelde ministeriële regeling wordt binnen twee dagen nadat zij is vastgesteld aan beide Kamers der Staten-Generaal overgelegd. Zij treedt niet eerder in werking dan een week na deze overlegging. Indien binnen die termijn de Tweede Kamer besluit niet in te stemmen met de regeling, vervalt deze van rechtswege.</text:p>
      <text:p text:style-name="ifm_p_indent.0.13in_ifm">3.  In afwijking van het tweede lid kan een krachtens dit hoofdstuk vastgestelde ministeriële regeling onverwijld na die vaststelling en de bekendmaking in werking treden, indien sprake is van een zeer dringende omstandigheid waarin ter beperking van gevaar direct moet worden gehandeld. Onze Minister zendt de regeling binnen twee dagen na vaststelling aan beide Kamers der Staten-Generaal, voorzien van een gemotiveerde mededeling waarin de dringende omstandigheid uiteen wordt gezet. De regeling vervalt van rechtswege indien de Tweede Kamer binnen een week na de toezending besluit niet in te stemmen met de regeling.</text:p>
      <text:p text:style-name="ifm_p_indent.0.13in_ifm">4.  Een besluit als bedoeld in het tweede lid, derde zin, of derde lid, derde zin, kan worden genomen op voorstel van een derde van het grondwettelijk aantal leden van de Tweede Kamer.</text:p>
      <text:p text:style-name="ifm_p_indent.0.13in_ifm">5.  Artikel 1 van de Tijdelijke wet COVID-19 Justitie en Veiligheid is niet van toepassing.</text:p>
      <text:p text:style-name="ifm_p_indent.0.13in_ifm">6.  Indien naar het oordeel van Onze Ministers en Onze Minister die het mede aangaat een krachtens dit hoofdstuk vastgestelde ministeriële regeling of een onderdeel daarvan niet langer noodzakelijk is voor het in artikel 58b, eerste lid, genoemde doel, wordt die regeling daartoe zo spoedig mogelijk gewijzigd of ingetrokken.</text:p>
      <text:h text:style-name="ifm_p_font.bold_mt.3.76mm_page.keep-with-next_ifm" text:outline-level="2">Artikel<text:s/>58ca<text:s/>Vangnet BES</text:h>
      <text:p text:style-name="ifm_p_mt.3.76mm_indent.0.13in_ifm">Indien zich in het openbare lichaam Bonaire, Sint Eustatius of Saba een omstandigheid voordoet waarin een krachtens dit hoofdstuk vast te stellen ministeriële regeling niet zodanig tijdig tot stand kan komen als ter bestrijding van de epidemie noodzakelijk is, kan Onze Minister ter uitvoering van artikel 7, eerste lid, de gezaghebber opdragen toepassing te geven aan de hem in artikel 179 van de Wet openbare lichamen Bonaire, Sint Eustatius en Saba toegekende bevoegdheid om algemeen verbindende voorschriften vast te stellen ter bestrijding van de epidemie. Binnen twee weken na de vaststelling van die opdracht wordt een ministeriële regeling vastgesteld tot regeling van de in die voorschriften genoemde onderwerpen. Onze Minister zendt de regeling binnen twee dagen na vaststelling aan beide Kamers van de Staten-Generaal.</text:p>
      <text:h text:style-name="ifm_p_font.bold_mt.3.76mm_page.keep-with-next_ifm" text:outline-level="2">Artikel<text:s/>58d<text:s/>Bevoegdheid voorzitter van de veiligheidsregio</text:h>
      <text:p text:style-name="ifm_p_mt.3.76mm_indent.0.13in_ifm">1.  Indien de uitoefening van die bevoegdheid leidt tot gevolgen van meer dan plaatselijke betekenis, of ernstige vrees voor het ontstaan daarvan, kan Onze Minister, al dan niet op aanbeveling van de voorzitter van de veiligheidsregio, besluiten dat de voorzitter van de veiligheidsregio in de betrokken gemeente bij uitsluiting bevoegd is toepassing te geven aan:</text:p>
      <text:p text:style-name="ifm_p_indent.0.13in_ifm">a.  een bij of krachtens dit hoofdstuk aan de burgemeester toegekende bevoegdheid;</text:p>
      <text:p text:style-name="ifm_p_indent.0.13in_ifm">b.  de in artikel 125, derde lid, van de Gemeentewet aan de burgemeester toegekende bevoegdheid, indien het de handhaving van bij of krachtens dit hoofdstuk gestelde regels betreft.</text:p>
      <text:p text:style-name="ifm_p_indent.0.13in_ifm">2.  Zodra een omstandigheid als bedoeld in het eerste lid zich niet langer voordoet, trekt Onze Minister zijn besluit in.</text:p>
      <text:p text:style-name="ifm_p_indent.0.13in_ifm">3.  In afwijking van artikel 39, eerste lid, van de Wet veiligheidsregio’s is voor de bestrijding van de epidemie, of een directe dreiging daarvan, in plaats van de voorzitter van de veiligheidsregio, de burgemeester bevoegd toepassing te geven aan de in die bepaling genoemde artikelen, met uitzondering van de artikelen 5 en 7 van de Wet veiligheidsregio’s en artikel 176 van de Gemeentewet. Het eerste lid, aanhef en onder b, en tweede lid zijn van overeenkomstige toepassing.</text:p>
      <text:h text:style-name="ifm_p_font.bold_mt.3.76mm_page.keep-with-next_ifm" text:outline-level="2">Artikel<text:s/>58e<text:s/>Differentiatie en lokaal maatwerk</text:h>
      <text:p text:style-name="ifm_p_mt.3.76mm_indent.0.13in_ifm">1.  In een krachtens dit hoofdstuk vast te stellen ministeriële regeling kan in ieder geval onderscheid worden gemaakt:</text:p>
      <text:p text:style-name="ifm_p_indent.0.13in_ifm">a.  binnen en tussen gemeenten en met betrekking tot de openbare lichamen Bonaire, Sint Eustatius en Saba;</text:p>
      <text:p text:style-name="ifm_p_indent.0.13in_ifm">b.  tussen personen, op basis van leeftijd;</text:p>
      <text:p text:style-name="ifm_p_indent.0.13in_ifm">c.  tussen activiteiten;</text:p>
      <text:p text:style-name="ifm_p_indent.0.13in_ifm">d.  tussen openbare, publieke en besloten plaatsen, of gedeelten daarvan.</text:p>
      <text:p text:style-name="ifm_p_indent.0.13in_ifm">2.  De burgemeester kan met het oog op bijzondere omstandigheden ontheffing verlenen van:</text:p>
      <text:p text:style-name="ifm_p_indent.0.13in_ifm">a.  het bepaalde bij of krachtens artikel 58g, eerste lid, 58h, eerste lid, of 58i;</text:p>
      <text:p text:style-name="ifm_p_indent.0.13in_ifm">b.  de krachtens artikel 58j, eerste lid, gestelde regels, indien dat in die regels is bepaald.</text:p>
      <text:p text:style-name="ifm_p_indent.0.13in_ifm">Aan de ontheffing kunnen voorschriften en beperkingen worden verbonden.</text:p>
      <text:p text:style-name="ifm_p_indent.0.13in_ifm">3.  Voordat de burgemeester een beslissing neemt omtrent de verlening van een ontheffing vraagt hij advies aan de gemeentelijke gezondheidsdienst.</text:p>
      <text:p text:style-name="ifm_p_indent.0.13in_ifm">4.  De burgemeester verleent geen ontheffing, indien het belang van de bestrijding van de epidemie zich daartegen naar zijn oordeel verzet. Bij de afweging van de betrokken belangen betrekt de burgemeester in ieder geval:</text:p>
      <text:p text:style-name="ifm_p_indent.0.13in_ifm">a.  de aard van de plaats, de aard van de activiteit en het aantal personen waarop de te verlenen ontheffing betrekking heeft;</text:p>
      <text:p text:style-name="ifm_p_indent.0.13in_ifm">b.  de gevolgen die verlening van de ontheffing zou hebben voor de naleving van het bepaalde in artikel 58f, eerste lid, of van de krachtens artikel 58f, vierde of vijfde lid, vastgestelde regels, in en buiten de plaats waarop de te verlenen ontheffing betrekking heeft.</text:p>
      <text:p text:style-name="ifm_p_indent.0.13in_ifm">5.  In een krachtens dit hoofdstuk vast te stellen ministeriële regeling kan aan de burgemeester de bevoegdheid worden toegekend om de plaatsen aan te wijzen waar de in die regeling gestelde regels van toepassing zijn. Aan de uitoefening van de bevoegdheid kunnen in die ministeriële regeling voorwaarden en beperkingen worden verbonden.</text:p>
      <text:h text:style-name="ifm_p_font.bold_mt.5.08mm_page.keep-with-next_ifm" text:outline-level="5">§<text:s/>2.<text:s/>Veilige afstand en andere gedragsvoorschriften</text:h>
      <text:h text:style-name="ifm_p_font.bold_mt.4.23mm_page.keep-with-next_ifm" text:outline-level="2">Artikel<text:s/>58f<text:s/>Veilige afstand</text:h>
      <text:p text:style-name="ifm_p_mt.3.76mm_indent.0.13in_ifm">1.  Degene die zich buiten een woning ophoudt, houdt een veilige afstand tot andere personen.</text:p>
      <text:p text:style-name="ifm_p_indent.0.13in_ifm">2.  De veilige afstand wordt vastgesteld bij algemene maatregel van bestuur, gehoord het RIVM. De voordracht voor de algemene maatregel van bestuur wordt niet eerder gedaan dan een week nadat het ontwerp aan beide Kamers van de Staten-Generaal is overgelegd.</text:p>
      <text:p text:style-name="ifm_p_indent.0.13in_ifm">3.  De veilige afstand geldt niet:</text:p>
      <text:p text:style-name="ifm_p_indent.0.13in_ifm">a.  tussen personen die op hetzelfde adres woonachtig zijn;</text:p>
      <text:p text:style-name="ifm_p_indent.0.13in_ifm">b.  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p text:style-name="ifm_p_indent.0.13in_ifm">c.  voor degene jegens wie een onder b genoemde persoon zijn taak uitoefent;</text:p>
      <text:p text:style-name="ifm_p_indent.0.13in_ifm">d.  tussen een persoon met een handicap of persoon tot en met de leeftijd van twaalf jaar en diens begeleider, voor zover die persoon zich niet met inachtneming van de veilige afstand jegens zijn begeleider buiten een woning kan ophouden.</text:p>
      <text:p text:style-name="ifm_p_indent.0.13in_ifm">4.  Bij ministeriële regeling kan worden bepaald dat het eerste lid onder de in die regeling bepaalde omstandigheden niet van toepassing is, indien in die omstandigheden door het treffen van hygiënemaatregelen, het gebruik van persoonlijke beschermingsmiddelen of op andere wijze, een beschermingsniveau wordt bereikt dat ten minste gelijkwaardig is aan het beschermingsniveau dat bereikt wordt door het houden van de veilige afstand.</text:p>
      <text:p text:style-name="ifm_p_indent.0.13in_ifm">5.  Bij ministeriële regeling kan vrijstelling worden verleend van het eerste lid. Aan een vrijstelling kunnen voorschriften en beperkingen worden verbonden.</text:p>
      <text:p text:style-name="ifm_p_indent.0.13in_ifm">6.  Indien naar het oordeel van Onze Ministers gelet op het in artikel 58b, eerste lid, genoemde doel de veilige afstand kan worden verkleind of op nihil kan worden gesteld, wordt zo spoedig mogelijk een voordracht gedaan voor een daartoe vast te stellen algemene maatregel van bestuur.</text:p>
      <text:h text:style-name="ifm_p_font.bold_mt.3.76mm_page.keep-with-next_ifm" text:outline-level="2">Artikel<text:s/>58g<text:s/>Groepsvorming</text:h>
      <text:p text:style-name="ifm_p_mt.3.76mm_indent.0.13in_ifm">1.  Bij ministeriële regeling kunnen plaatsen, niet zijnde woningen, worden aangewezen, waar het niet is toegestaan zich in groepsverband op te houden met meer dan een bij die regeling vast te stellen aantal personen.</text:p>
      <text:p text:style-name="ifm_p_indent.0.13in_ifm">2.  Het eerste lid is niet van toepassing op:</text:p>
      <text:p text:style-name="ifm_p_indent.0.13in_ifm">a.  de personen, bedoeld in artikel 58f, derde lid, onder a en d, voor zover zij zich onderling ophouden;</text:p>
      <text:p text:style-name="ifm_p_indent.0.13in_ifm">b.  een persoon als bedoeld in artikel 58f, derde lid, onder b en c;</text:p>
      <text:p text:style-name="ifm_p_indent.0.13in_ifm">c.  een persoon die in gemeenschap met anderen zijn godsdienst of levensovertuiging belijdt;</text:p>
      <text:p text:style-name="ifm_p_indent.0.13in_ifm">d.  een vergadering of betoging als bedoeld in de Wet openbare manifestaties;</text:p>
      <text:p text:style-name="ifm_p_indent.0.13in_ifm">e.  een verkiezing als bedoeld in de Kieswet;</text:p>
      <text:p text:style-name="ifm_p_indent.0.13in_ifm">f.  een vergadering van de Staten-Generaal of van een commissie daaruit;</text:p>
      <text:p text:style-name="ifm_p_indent.0.13in_ifm">g.  een vergadering van de gemeenteraad, provinciale staten en het algemeen bestuur van een waterschap, of van een door deze organen ingestelde commissie;</text:p>
      <text:p text:style-name="ifm_p_indent.0.13in_ifm">h.  een bijeenkomst van een internationale organisatie, die gevestigd is op het grondgebied van het Koninkrijk, of van een verdragspartij van een verdrag waarbij het Koninkrijk partij is;</text:p>
      <text:p text:style-name="ifm_p_indent.0.13in_ifm">i.  een bijeenkomst die plaatsvindt onder verantwoordelijkheid van een rechter of een officier van justitie in de uitoefening van zijn ambt of die dient ter behandeling van een bezwaar of administratief beroep.</text:p>
      <text:h text:style-name="ifm_p_font.bold_mt.3.76mm_page.keep-with-next_ifm" text:outline-level="2">Artikel<text:s/>58h<text:s/>Niet openstellen of voorwaarden voor openstelling van publieke plaatsen</text:h>
      <text:p text:style-name="ifm_p_mt.3.76mm_indent.0.13in_ifm">1.  Bij ministeriële regeling kunnen publieke plaatsen worden aangewezen die niet of slechts onder in die regeling gestelde voorwaarden voor publiek mogen worden opengesteld. Tot de voorwaarden kan behoren dat ten hoogste een bij die regeling vast te stellen aantal personen als publiek aanwezig mag zijn.</text:p>
      <text:p text:style-name="ifm_p_indent.0.13in_ifm">2.  De volgende plaatsen worden niet aangewezen als publieke plaatsen die niet voor publiek mogen worden opengesteld:</text:p>
      <text:p text:style-name="ifm_p_indent.0.13in_ifm">a.  een stemlokaal;</text:p>
      <text:p text:style-name="ifm_p_indent.0.13in_ifm">b.  een plaats die is bestemd voor een vergadering van de Staten-Generaal of van een commissie daaruit;</text:p>
      <text:p text:style-name="ifm_p_indent.0.13in_ifm">c.  een plaats die is bestemd voor een vergadering van de gemeenteraad, provinciale staten en het algemeen bestuur van een waterschap, of van een door deze organen ingestelde commissie;</text:p>
      <text:p text:style-name="ifm_p_indent.0.13in_ifm">d.  een gerechtsgebouw.</text:p>
      <text:h text:style-name="ifm_p_font.bold_mt.3.76mm_page.keep-with-next_ifm" text:outline-level="2">Artikel<text:s/>58i<text:s/>Evenementen</text:h>
      <text:p text:style-name="ifm_p_mt.3.76mm_indent.0.13in_ifm">Bij ministeriële regeling kunnen evenementen worden aangewezen die niet of slechts onder voorwaarden mogen worden georganiseerd. Tot de voorwaarden kan behoren dat ten hoogste een bij die regeling vast te stellen aantal personen aan het evenement mag deelnemen.</text:p>
      <text:h text:style-name="ifm_p_font.bold_mt.3.76mm_page.keep-with-next_ifm" text:outline-level="2">Artikel<text:s/>58j<text:s/>Overige regels</text:h>
      <text:p text:style-name="ifm_p_mt.3.76mm_indent.0.13in_ifm">1.  Bij ministeriële regeling kunnen regels worden gesteld over:</text:p>
      <text:p text:style-name="ifm_p_indent.0.13in_ifm">a.  hygiënemaatregelen en persoonlijke beschermingsmiddelen, met inbegrip van de verplichting tot toepassing of gebruik hiervan. De regels hebben geen betrekking op de toepassing of het gebruik in een woning;</text:p>
      <text:p text:style-name="ifm_p_indent.0.13in_ifm">b.  de uitoefening van beroepen waarbij het niet mogelijk is ten minste de veilige afstand te houden tot een klant of patiënt, met inbegrip van een verbod tot uitoefening daarvan;</text:p>
      <text:p text:style-name="ifm_p_indent.0.13in_ifm">c.  het gebruik van voorzieningen die voor het publiek toegankelijk zijn, met inbegrip van een verbod tot het gebruik daarvan;</text:p>
      <text:p text:style-name="ifm_p_indent.0.13in_ifm">d.  de bezettingsgraad van de plaatsen waar tegen betaling verblijf wordt aangeboden aan personen die niet als ingezetene zijn ingeschreven in de basisregistratie personen met een adres in de gemeente waar dit verblijf wordt aangeboden;</text:p>
      <text:p text:style-name="ifm_p_indent.0.13in_ifm">e.  het gebruik of voor consumptie gereed hebben van alcoholhoudende drank als bedoeld in artikel 1, eerste lid, van de Drank- en Horecawet op openbare plaatsen, met inbegrip van een verbod daarop, onverminderd het bepaalde bij of krachtens de Drank- en Horecawet.</text:p>
      <text:p text:style-name="ifm_p_indent.0.13in_ifm">2.  Artikel 1, eerste lid, van de Wet gedeeltelijk verbod gezichtsbedekkende kleding vindt geen toepassing voor zover de bij dat artikellid verboden gezichtsbedekking geheel of gedeeltelijk het gevolg is van het dragen van persoonlijke beschermingsmiddelen.</text:p>
      <text:h text:style-name="ifm_p_font.bold_mt.3.76mm_page.keep-with-next_ifm" text:outline-level="2">Artikel<text:s/>58k<text:s/>Zorgplicht publieke plaatsen</text:h>
      <text:p text:style-name="ifm_p_mt.3.76mm_indent.0.13in_ifm">1.  Degene die bevoegd is tot het aan een publieke plaats treffen van voorzieningen of tot het openstellen van een publieke plaats voor publiek, draagt ten aanzien van die publieke plaats zorg voor zodanige voorzieningen of openstelling dat de daar aanwezige personen de bij of krachtens de artikelen 58f tot en met 58j gestelde regels in acht kunnen nemen.</text:p>
      <text:p text:style-name="ifm_p_indent.0.13in_ifm">2.  Indien de burgemeester van oordeel is dat de daar aanwezige personen het bepaalde bij of krachtens de artikelen 58f tot en met 58j niet in acht kunnen nemen, kan hij een schriftelijke aanwijzing geven aan degene die bevoegd is tot het aan die plaats treffen van voorzieningen of tot het openstellen van die plaats voor publiek.</text:p>
      <text:p text:style-name="ifm_p_indent.0.13in_ifm">3.  In de aanwijzing geeft de burgemeester met redenen omkleed aan op welke punten de aanwezige personen de bij of krachtens de artikelen 58f tot en met 58j gestelde regels niet in acht kunnen nemen, alsmede de in verband daarmee te nemen maatregelen. Een aanwijzing bevat de termijn waarbinnen degene die bevoegd is tot het aan die plaats treffen van voorzieningen of tot het openstellen van die plaats voor publiek, de maatregelen treft.</text:p>
      <text:p text:style-name="ifm_p_indent.0.13in_ifm">4.  In een spoedeisende situatie kan de burgemeester een bevel geven. Indien het bevel mondeling wordt gegeven, wordt het zo spoedig mogelijk op schrift gesteld en bekendgemaakt.</text:p>
      <text:h text:style-name="ifm_p_font.bold_mt.3.76mm_page.keep-with-next_ifm" text:outline-level="2">Artikel<text:s/>58l<text:s/>Zorgplicht besloten plaatsen</text:h>
      <text:p text:style-name="ifm_p_mt.3.76mm_indent.0.13in_ifm">1.  Degene die bevoegd is tot het aan een besloten plaats, niet zijnde een woning, treffen van voorzieningen of tot het toelaten tot een besloten plaats van personen, draagt ten aanzien van die besloten plaats zorg voor zodanige voorzieningen of toelating dat de daar aanwezige personen de bij of krachtens de artikelen 58f tot en met 58j gestelde regels in acht kunnen nemen.</text:p>
      <text:p text:style-name="ifm_p_indent.0.13in_ifm">2.  Indien de besloten plaats een ruimte betreft waar een beroep of bedrijf wordt uitgeoefend en Onze Minister van oordeel is dat de daar aanwezige personen het bepaalde bij of krachtens de artikelen 58f tot en met 58j niet in acht kunnen nemen, kan hij een schriftelijke aanwijzing geven aan degene die bevoegd is tot het aan die plaats treffen van voorzieningen of tot het toelaten tot die plaats van personen. Indien de besloten plaats een ruimte betreft waar geen beroep of bedrijf wordt uitgeoefend, is de burgemeester bevoegd deze aanwijzing te geven.</text:p>
      <text:p text:style-name="ifm_p_indent.0.13in_ifm">3.  In de aanwijzing geeft Onze Minister onderscheidenlijk de burgemeester met redenen omkleed aan op welke punten de aanwezige personen de bij of krachtens de artikelen 58f tot en met 58j gestelde regels niet in acht kunnen nemen, alsmede de in verband daarmee te nemen maatregelen. Een aanwijzing bevat de termijn waarbinnen degene die bevoegd is tot het aan die plaats treffen van voorzieningen of tot het toelaten tot die plaats van personen, de maatregelen treft.</text:p>
      <text:p text:style-name="ifm_p_indent.0.13in_ifm">4.  In een spoedeisende situatie kan Onze Minister onderscheidenlijk de burgemeester een bevel geven. Indien het bevel mondeling wordt gegeven, wordt het zo spoedig mogelijk op schrift gesteld en bekendgemaakt.</text:p>
      <text:p text:style-name="ifm_p_indent.0.13in_ifm">5.  Het tweede tot en met vierde lid zijn niet van toepassing op bij ministeriële regeling aangewezen plaatsen onder in die regeling gestelde voorwaarden.</text:p>
      <text:h text:style-name="ifm_p_font.bold_mt.3.76mm_page.keep-with-next_ifm" text:outline-level="2">Artikel<text:s/>58m<text:s/>Maatregelen voor openbare plaatsen</text:h>
      <text:p text:style-name="ifm_p_mt.3.76mm_indent.0.13in_ifm">Indien de burgemeester van oordeel is dat de omstandigheden op een openbare plaats zodanig zijn dat de daar aanwezige personen het bepaalde bij of krachtens de artikelen 58f tot en met 58j niet in acht kunnen nemen, of bij ernstige vrees voor het ontstaan daarvan, kan hij de bevelen geven die nodig zijn om de naleving van deze artikelen op een openbare plaats te verzekeren.</text:p>
      <text:h text:style-name="ifm_p_font.bold_mt.3.76mm_page.keep-with-next_ifm" text:outline-level="2">Artikel<text:s/>58n<text:s/>Maatregelen voor besloten plaatsen</text:h>
      <text:p text:style-name="ifm_p_mt.3.76mm_indent.0.13in_ifm">Indien door een gedraging of activiteit in of vanuit een besloten plaats, niet zijnde een woning, een ernstige vrees voor de onmiddellijke verspreiding van het virus SARS-CoV-2 ontstaat, kan de burgemeester de bevelen geven die nodig zijn voor de beëindiging van de gedraging of activiteit en de daar aanwezige personen bevelen zich onmiddellijk te verwijderen.</text:p>
      <text:h text:style-name="ifm_p_font.bold_mt.5.08mm_page.keep-with-next_ifm" text:outline-level="5">§<text:s/>3.<text:s/>Sectorspecifieke bepalingen</text:h>
      <text:h text:style-name="ifm_p_font.bold_mt.4.23mm_page.keep-with-next_ifm" text:outline-level="2">Artikel<text:s/>58o<text:s/>Zorgaanbieders en zorglocaties</text:h>
      <text:p text:style-name="ifm_p_mt.3.76mm_indent.0.13in_ifm">1.  Een zorgaanbieder draagt zorg voor een zodanige openstelling, inrichting en zorg, jeugdhulp of maatschappelijke ondersteuning dat de aanwezige personen die niet bij de zorg, jeugdhulp of maatschappelijke ondersteuning betrokken zijn of die geen mantelzorger zijn, de bij of krachtens de artikelen 58f tot en met 58j gestelde regels redelijkerwijs in acht kunnen nemen.</text:p>
      <text:p text:style-name="ifm_p_indent.0.13in_ifm">2.  Een zorgaanbieder kan, indien dit noodzakelijk is om verspreiding van het virus SARS-CoV-2 naar dan wel vanuit een zorglocatie te voorkomen en de maatregelen die de zorgaanbieder treft op grond van het eerste lid onvoldoende zijn om die verspreiding te voorkomen, beperkingen of andere voorwaarden stellen aan de toegang van personen tot een zorglocatie door iemand die niet bij de zorg, jeugdhulp of maatschappelijke ondersteuning betrokken is of die geen mantelzorger is.</text:p>
      <text:p text:style-name="ifm_p_indent.0.13in_ifm">3.  Indien Onze Minister van oordeel is dat personen die niet bij de zorg, jeugdhulp of maatschappelijke ondersteuning betrokken zijn of die geen mantelzorger zijn, de in het eerste lid genoemde regels onvoldoende in acht kunnen nemen, kan hij de zorgaanbieder een schriftelijke aanwijzing geven. In de aanwijzing geeft Onze Minister met redenen omkleed aan op welke punten de aanwezige personen de regels niet in acht kunnen nemen, alsmede de in verband daarmee te nemen maatregelen. Een aanwijzing bevat de termijn waarbinnen de zorgaanbieder de maatregelen treft. In een spoedeisende situatie kan Onze Minister een bevel geven. Indien het bevel mondeling wordt gegeven, wordt het zo spoedig mogelijk op schrift gesteld en bekendgemaakt.</text:p>
      <text:p text:style-name="ifm_p_indent.0.13in_ifm">4.  Indien de maatregelen die een zorgaanbieder neemt op grond van het eerste en tweede lid, onvoldoende of onevenredig zijn om verspreiding van het virus SARS-CoV-2 naar dan wel vanuit een zorglocatie te voorkomen, kunnen bij ministeriële regeling beperkingen of andere voorwaarden worden gesteld aan het door de zorgaanbieder toelaten tot zorglocaties van personen die niet bij de zorg, jeugdhulp of maatschappelijke ondersteuning betrokken zijn of die geen mantelzorger zijn, tenzij het belang van de volksgezondheid niet opweegt tegen de belangen van de cliënten en patiënten bij die toegang. In de ministeriële regeling kan onderscheid worden gemaakt tussen zorglocaties of categorieën daarvan.</text:p>
      <text:p text:style-name="ifm_p_indent.0.13in_ifm">5.  Beperkingen of andere voorwaarden als bedoeld in het tweede en vierde lid hebben geen betrekking op:</text:p>
      <text:p text:style-name="ifm_p_indent.0.13in_ifm">a.  belemmeringen voor de toegang van tenminste één familielid of naaste tot een in de zorglocatie verblijvende persoon, behoudens in geval van uitzonderlijke omstandigheden;</text:p>
      <text:p text:style-name="ifm_p_indent.0.13in_ifm">b.  toegang van familieleden of naasten tot een in de zorglocatie verblijvende persoon van wie de behandelend arts verwacht dat deze op korte termijn zal overlijden;</text:p>
      <text:p text:style-name="ifm_p_indent.0.13in_ifm">c.  toegang in verband met het horen van een cliënt als bedoeld in artikel 38, eerste lid, van de Wet zorg en dwang psychogeriatrische en verstandelijk gehandicapte cliënten of het horen van betrokkene als bedoeld in de artikelen 6:1, derde lid, en 7:1, derde lid, van de Wet verplichte geestelijke gezondheidszorg;</text:p>
      <text:p text:style-name="ifm_p_indent.0.13in_ifm">d.  toegang van advocaten en cliëntenvertrouwenspersonen als bedoeld in de Wet zorg en dwang psychogeriatrische en verstandelijk gehandicapte cliënten, en advocaten en patiëntenvertrouwenspersonen als bedoeld in de Wet verplichte geestelijke gezondheidszorg.</text:p>
      <text:p text:style-name="ifm_p_indent.0.13in_ifm">6.  De artikelen 58l en 58n zijn niet van toepassing.</text:p>
      <text:h text:style-name="ifm_p_font.bold_mt.3.76mm_page.keep-with-next_ifm" text:outline-level="2">Artikel<text:s/>58p<text:s/>Personenvervoer</text:h>
      <text:p text:style-name="ifm_p_mt.3.76mm_indent.0.13in_ifm">1.  Bij ministeriële regeling kan worden bepaald dat het aanbieden van bepaalde categorieën van personenvervoer geheel of gedeeltelijk verboden is.</text:p>
      <text:p text:style-name="ifm_p_indent.0.13in_ifm">2.  Bij ministeriële regeling kunnen regels worden gesteld over de toegang tot en het gebruik van voorzieningen voor personenvervoer. Hierbij kan worden afgeweken van artikel 58f, derde lid, onder a.</text:p>
      <text:h text:style-name="ifm_p_font.bold_mt.3.76mm_page.keep-with-next_ifm" text:outline-level="2">Artikel<text:s/>58q<text:s/>Onderwijsinstellingen</text:h>
      <text:p text:style-name="ifm_p_mt.3.76mm_indent.0.13in_ifm">1.  Bij ministeriële regeling kan worden bepaald dat het verrichten van onderwijsactiviteiten in onderwijsinstellingen geheel of gedeeltelijk verboden is en kunnen beperkingen of andere voorwaarden worden gesteld aan het verrichten van onderwijsactiviteiten in onderwijsinstellingen. Daarbij kan onderscheid worden gemaakt tussen onderwijsinstellingen of categorieën daarvan.</text:p>
      <text:p text:style-name="ifm_p_indent.0.13in_ifm">2.  Met het toezicht op de naleving van het bepaalde krachtens het eerste lid zijn belast de ambtenaren van de inspectie van het onderwijs die zijn belast met het toezicht op de naleving van bij of krachtens een onderwijswet als bedoeld in artikel 1, onderdeel d, onder 1, van de Wet op het onderwijstoezicht gegeven voorschriften.</text:p>
      <text:h text:style-name="ifm_p_font.bold_mt.3.76mm_page.keep-with-next_ifm" text:outline-level="2">Artikel<text:s/>58r<text:s/>Kinderopvang</text:h>
      <text:p text:style-name="ifm_p_mt.3.76mm_indent.0.13in_ifm">1.  Bij ministeriële regeling kan worden bepaald dat het verboden is kinderopvang geheel of gedeeltelijk geopend te hebben.</text:p>
      <text:p text:style-name="ifm_p_indent.0.13in_ifm">2.  In de ministeriële regeling kunnen in ieder geval kindercentra of voorzieningen voor gastouderopvang worden uitgezonderd die opvang bieden aan:</text:p>
      <text:p text:style-name="ifm_p_indent.0.13in_ifm">a.  kinderen van ouders die werken in bij ministeriële regeling aangewezen cruciale beroepen of vitale processen;</text:p>
      <text:p text:style-name="ifm_p_indent.0.13in_ifm">b.  kinderen in bij die regeling aangewezen leeftijdscategorieën; en</text:p>
      <text:p text:style-name="ifm_p_indent.0.13in_ifm">c.  kinderen voor wie vanwege bijzondere problematiek of een moeilijke thuissituatie maatwerk nodig is.</text:p>
      <text:p text:style-name="ifm_p_indent.0.13in_ifm">3.  In de ministeriële regeling kan de burgemeester worden opgedragen om locaties aan te wijzen, onderwijsinstellingen daaronder begrepen, die tot vierentwintig uur per dag en zeven dagen per week opvang bieden aan kinderen als bedoeld in het tweede lid. Op deze locaties zijn de eisen, genoemd in hoofdstuk 1, afdeling 3, paragraaf 2, van de Wet kinderopvang, van overeenkomstige toepassing. In de ministeriële regeling kunnen daarvan eisen worden uitgezonderd.</text:p>
      <text:p text:style-name="ifm_p_indent.0.13in_ifm">4.  In afwijking van artikel 58j, eerste lid, onder a, kunnen bij ministeriële regeling regels worden gesteld over hygiënemaatregelen en persoonlijke beschermingsmiddelen, met inbegrip van de verplichting tot toepassing of gebruik hiervan, voor zover een kindercentrum, een gastouderbureau of een voorziening voor gastouderopvang in een woning is gevestigd. Dit geldt tevens voor opvang in een woning die wordt geboden op grond van het derde lid.</text:p>
      <text:p text:style-name="ifm_p_indent.0.13in_ifm">5.  De artikelen 1.61, 1.62, vierde en vijfde lid, 1.63 tot en met 1.66, 1.67a, 1.72 en 1.80 van de Wet kinderopvang zijn van overeenkomstige toepassing ten aanzien van de handhaving van de bij of krachtens dit hoofdstuk gestelde regels in de kinderopvang. Artikel 1.81 van die wet is van overeenkomstige toepassing, voor zover de houder reeds is geregistreerd in het landelijk register kinderopvang. Het tweede, derde en vierde lid van artikel 58l zijn niet van toepassing.</text:p>
      <text:h text:style-name="ifm_p_font.bold_mt.5.08mm_page.keep-with-next_ifm" text:outline-level="5">§<text:s/>4.<text:s/>Overige bepalingen</text:h>
      <text:h text:style-name="ifm_p_font.bold_mt.4.23mm_page.keep-with-next_ifm" text:outline-level="2">Artikel<text:s/>58s<text:s/>Verantwoording en informatievoorziening</text:h>
      <text:p text:style-name="ifm_p_mt.3.76mm_indent.0.13in_ifm">1.  Onze Minister zendt maandelijks aan beide Kamers van de Staten-Generaal een met redenen omkleed overzicht van de krachtens dit hoofdstuk geldende maatregelen en wordt tevens aangegeven wat de verwachtingen zijn ten aanzien van het voortduren van de maatregelen.</text:p>
      <text:p text:style-name="ifm_p_indent.0.13in_ifm">2.  De burgemeester verstrekt desgevraagd aan Onze Minister gegevens en inlichtingen die hij voor de statistiek, informatievoorziening en beleidsvorming met betrekking tot de uitoefening van bevoegdheden op grond van dit hoofdstuk nodig heeft. De gegevens en inlichtingen worden kosteloos verstrekt door tussenkomst van de voorzitter van de veiligheidsregio.</text:p>
      <text:p text:style-name="ifm_p_indent.0.13in_ifm">3.  Bij ministeriële regeling kunnen regels worden gesteld met betrekking tot de soort informatie die de burgemeester verstrekt en de wijze waarop de burgemeester de gegevens en inlichtingen verzamelt en verstrekt.</text:p>
      <text:p text:style-name="ifm_p_indent.0.13in_ifm">4.  De burgemeester is aan de gemeenteraad verantwoording schuldig over het door hem krachtens dit hoofdstuk gevoerde bestuur en waarborgt de betrokkenheid van de gemeenteraad en het college van burgemeester en wethouders bij dat bestuur. De burgemeester verstrekt de wethouders de informatie over de uitoefening van zijn bevoegdheden bij of krachtens dit hoofdstuk die zij nodig hebben voor de uitoefening van de taken van het college. Het tweede en derde lid van artikel 180 van de Gemeentewet zijn van toepassing.</text:p>
      <text:p text:style-name="ifm_p_indent.0.13in_ifm">5.  Indien de voorzitter van de veiligheidsregio na een besluit als bedoeld in artikel 58d, eerste lid, toepassing heeft gegeven aan een bevoegdheid als bedoeld in dat lid, is hij daarover verantwoording schuldig aan de betrokken gemeenteraden. Hij brengt daartoe een verslag uit en beantwoordt de vragen van die raden.</text:p>
      <text:h text:style-name="ifm_p_font.bold_mt.3.76mm_page.keep-with-next_ifm" text:outline-level="2">Artikel<text:s/>58t</text:h>
      <text:p text:style-name="ifm_p_mt.3.76mm_indent.0.13in_ifm">De Afdeling advisering van de Raad van State wordt elke drie maanden gehoord over de krachtens dit hoofdstuk geldende maatregelen voorafgaand aan het besluit tot verlenging als bedoeld in artikel VIII, derde lid.</text:p>
      <text:h text:style-name="ifm_p_font.bold_mt.3.76mm_page.keep-with-next_ifm" text:outline-level="2">Artikel<text:s/>58u<text:s/>Last onder bestuursdwang en last onder dwangsom</text:h>
      <text:p text:style-name="ifm_p_mt.3.76mm_indent.0.13in_ifm">1.  Onze Minister is bevoegd tot het opleggen van een last onder bestuursdwang ter handhaving van:</text:p>
      <text:p text:style-name="ifm_p_indent.0.13in_ifm">a.  het bepaalde krachtens artikel 58j, eerste lid, indien de overtreding wordt begaan op een besloten plaats indien deze een ruimte betreft waar een beroep of bedrijf wordt uitgeoefend;</text:p>
      <text:p text:style-name="ifm_p_indent.0.13in_ifm">b.  het bepaalde krachtens de artikelen 58l, tweede lid, eerste zin, en – indien het een bevel van Onze Minister betreft – vierde lid, 58o, derde en vierde lid, 58p en 58q, eerste lid.</text:p>
      <text:p text:style-name="ifm_p_indent.0.13in_ifm">2.  Onze Minister is bevoegd tot het opleggen van een last onder dwangsom ter handhaving van het bepaalde bij of krachtens de artikelen 58f, eerste en vierde lid, en vijfde lid, tweede zin, en 58g, eerste lid, indien de overtreding wordt begaan op een besloten plaats indien deze een ruimte betreft waar een beroep of bedrijf wordt uitgeoefend.</text:p>
      <text:p text:style-name="ifm_p_indent.0.13in_ifm">3.  De burgemeester is bevoegd tot het opleggen van een last onder bestuursdwang ter handhaving van:</text:p>
      <text:p text:style-name="ifm_p_indent.0.13in_ifm">a.  het bepaalde bij of krachtens de artikelen 58h, eerste lid, en 58i;</text:p>
      <text:p text:style-name="ifm_p_indent.0.13in_ifm">b.  het bepaalde krachtens artikel 58j, eerste lid, indien de overtreding wordt begaan op een openbare of publieke plaats of een besloten plaats indien deze geen ruimte betreft waar een beroep of bedrijf wordt uitgeoefend.</text:p>
      <text:p text:style-name="ifm_p_indent.0.13in_ifm">4.  De burgemeester is bevoegd tot het opleggen van een last onder dwangsom ter handhaving van het bepaalde bij of krachtens de artikelen 58f, eerste en vierde lid, en vijfde lid, tweede zin, en 58g, eerste lid, indien de overtreding wordt begaan op een openbare of publieke plaats of een besloten plaats indien deze geen ruimte betreft waar een beroep of bedrijf wordt uitgeoefend.</text:p>
      <text:p text:style-name="ifm_p_mt.3.76mm_indent.no_ifm">B</text:p>
      <text:p text:style-name="ifm_p_mt.3.76mm_indent.0.13in_ifm">Na artikel 64 wordt een artikel ingevoegd, luidende:</text:p>
      <text:h text:style-name="ifm_p_font.bold_mt.3.76mm_page.keep-with-next_ifm" text:outline-level="2">Artikel<text:s/>64a<text:s/>Grondslag voor aanwijzing andere toezichthouders dan IGJ en NVWA</text:h>
      <text:p text:style-name="ifm_p_mt.3.76mm_indent.0.13in_ifm">1.  Met het toezicht op de naleving van het bepaalde bij of krachtens hoofdstuk Va of onderdelen daarvan, met uitzondering van de artikelen 58q en 58r, zijn voorts belast de bij besluit van Onze Minister aangewezen ambtenaren. Indien de aanwijzing ambtenaren betreft, ressorterende onder een ander ministerie dan dat van Onze Minister, wordt het besluit genomen in overeenstemming met Onze Minister die het mede aangaat.</text:p>
      <text:p text:style-name="ifm_p_indent.0.13in_ifm">2.  Van een besluit als bedoeld in het eerste lid wordt mededeling gedaan door plaatsing in de Staatscourant.</text:p>
      <text:p text:style-name="ifm_p_mt.3.76mm_indent.no_ifm">C</text:p>
      <text:p text:style-name="ifm_p_mt.3.76mm_indent.0.13in_ifm">In hoofdstuk VII wordt na artikel 65 een paragraaf ingevoegd, luidende:</text:p>
      <text:h text:style-name="ifm_p_font.bold_mt.5.08mm_page.keep-with-next_ifm" text:outline-level="4">§<text:s/>1a.<text:s/>Opsporing</text:h>
      <text:h text:style-name="ifm_p_font.bold_mt.4.23mm_page.keep-with-next_ifm" text:outline-level="2">Artikel<text:s/>65a<text:s/>Grondslag voor aanwijzing buitengewone opsporingsambtenaren</text:h>
      <text:p text:style-name="ifm_p_mt.3.76mm_indent.0.13in_ifm">1.  Met de opsporing van de in artikel 68bis strafbaar gestelde feiten zijn, onverminderd artikel 141 van het Wetboek van Strafvordering en artikel 184 van het Wetboek van Strafvordering BES, belast de door Onze Minister in overeenstemming met Onze Minister van Justitie en Veiligheid aangewezen ambtenaren. Indien de aanwijzing ambtenaren betreft, ressorterende onder een ander ministerie dan dat van Onze Minister of van Onze Minister van Justitie en Veiligheid, wordt het besluit genomen in overeenstemming met Onze Minister die het mede aangaat.</text:p>
      <text:p text:style-name="ifm_p_indent.0.13in_ifm">2.  De aangewezen ambtenaren zijn tevens belast met de opsporing van de feiten, strafbaar gesteld in de artikelen 179 tot en met 182 en 184 van het Wetboek van Strafrecht dan wel de artikelen 185 tot en met 188 en 190 van het Wetboek van Strafrecht BES, voor zover deze feiten betrekking hebben op een bevel, vordering of handeling, gedaan of ondernomen door henzelf.</text:p>
      <text:p text:style-name="ifm_p_indent.0.13in_ifm">3.  Van een besluit als bedoeld in het eerste lid wordt mededeling gedaan door plaatsing in de Staatscourant.</text:p>
      <text:p text:style-name="ifm_p_mt.3.76mm_indent.no_ifm">D</text:p>
      <text:p text:style-name="ifm_p_mt.3.76mm_indent.0.13in_ifm">In paragraaf 2 van hoofdstuk VII wordt na artikel 68 een artikel ingevoegd, luidende:</text:p>
      <text:h text:style-name="ifm_p_font.bold_mt.3.76mm_page.keep-with-next_ifm" text:outline-level="2">Artikel<text:s/>68bis<text:s/>Strafbaarstellingen en strafsancties regels hoofdstuk Va</text:h>
      <text:p text:style-name="ifm_p_mt.3.76mm_indent.0.13in_ifm">1.  Met een hechtenis van ten hoogste zeven dagen of geldboete van de eerste categorie wordt gestraft degene die handelt in strijd met het bepaalde bij of krachtens:</text:p>
      <text:p text:style-name="ifm_p_indent.0.13in_ifm">a.  artikel 58e, tweede lid, laatste zin, voor zover het een ontheffing betreft van het bepaalde bij of krachtens artikel 58g, eerste lid, 58h, eerste lid, 58i of van de in artikel 58e, tweede lid, onder b, bedoelde regels; of</text:p>
      <text:p text:style-name="ifm_p_indent.0.13in_ifm">b.  artikel 58g, eerste lid, 58h, eerste lid, 58i, 58j, eerste lid, 58k, tweede lid, 58l, tweede lid, eerste of tweede zin, 58o, derde lid, eerste zin of vierde lid, eerste zin, 58p, eerste of tweede lid, of 58q, eerste lid, eerste zin.</text:p>
      <text:p text:style-name="ifm_p_indent.0.13in_ifm">2.  Met een geldboete van ten hoogste vijfennegentig euro wordt gestraft degene die handelt in strijd met het bepaalde bij of krachtens artikel 58f, eerste, vierde of vijfde lid, tweede zin.</text:p>
      <text:p text:style-name="ifm_p_indent.0.13in_ifm">3.  De in dit artikel strafbaar gestelde feiten zijn overtredingen.</text:p>
      <text:p text:style-name="ifm_p_indent.0.13in_ifm">4.  In afwijking van het bij en krachtens de Wet justitiële en strafvorderlijke gegevens bepaalde worden de gegevens met betrekking tot geldboetes, opgelegd voor overtreding van artikel 58f, eerste lid, of artikel 58g, eerste lid, niet aangemerkt als justitiële gegevens.</text:p>
      <text:p text:style-name="ifm_p_indent.0.13in_ifm">5.  In afwijking van artikel 35 van de Wet justitiële en strafvorderlijke gegevens worden de in dit artikel strafbaar gestelde feiten niet betrokken bij het onderzoek naar het gedrag van een natuurlijke persoon of rechtspersoon als bedoeld in artikel 28 van die wet.</text:p>
      <text:p text:style-name="ifm_p_mt.3.76mm_indent.no_ifm">E</text:p>
      <text:p text:style-name="ifm_p_mt.3.76mm_indent.0.13in_ifm">In artikel 68b wordt na «47a,» ingevoegd «58r, derde lid, tweede en derde zin, en vijfde lid,».</text:p>
      <text:p text:style-name="ifm_p_mt.3.76mm_indent.no_ifm">F</text:p>
      <text:p text:style-name="ifm_p_mt.3.76mm_indent.0.13in_ifm">Na artikel 68k wordt een artikel ingevoegd, luidende:</text:p>
      <text:h text:style-name="ifm_p_font.bold_mt.3.76mm_page.keep-with-next_ifm" text:outline-level="2">Artikel<text:s/>68ka<text:s/>Last onder dwangsom BES</text:h>
      <text:p text:style-name="ifm_p_mt.3.76mm_indent.0.13in_ifm">1.  Op de bevoegdheid tot het opleggen van een last onder dwangsom ter handhaving van het bepaalde bij of krachtens de in artikel 58u genoemde bepalingen zijn de artikelen 5:5 tot en met 5:10, 5:31d tot en met 5:34, 5:37 en 5:38 van de Algemene wet bestuursrecht van toepassing.</text:p>
      <text:p text:style-name="ifm_p_indent.0.13in_ifm">2.  De bevoegdheid tot invordering van een verbeurde dwangsom verjaart door verloop van een jaar na de dag waarop zij is verbeurd. Op de invordering is artikel 68k, zesde tot en met tiende lid, van overeenkomstige toepassing.</text:p>
      <text:h text:style-name="ifm_p_font.bold_mt.7.52mm_page.keep-with-next_ifm" text:outline-level="2">ARTIKEL<text:s/>II<text:s/>OVERGANGSBEPALING BIJ VERVAL ARTIKEL 1 TIJDELIJKE WET COVID-19 JUSTITIE EN VEILIGHEID</text:h>
      <text:p text:style-name="ifm_p_font.roman_mt.3.76mm_indent.0.13in_ifm">Indien artikel 1 van de Tijdelijke wet COVID-19 Justitie en Veiligheid is vervallen op het tijdstip waarop deze wet in werking treedt of vervalt op een later tijdstip, blijft dat artikel vanaf dat tijdstip van toepassing op de procedure, bedoeld in artikel 58f, tweede lid, tweede zin, van de Wet publieke gezondheid.</text:p>
      <text:h text:style-name="ifm_p_font.bold_mt.7.52mm_page.keep-with-next_ifm" text:outline-level="2">ARTIKEL<text:s/>III<text:s/>WIJZIGING ARBEIDSOMSTANDIGHEDENWET</text:h>
      <text:p text:style-name="ifm_p_font.roman_mt.3.76mm_indent.0.13in_ifm">Aan artikel 28 van de Arbeidsomstandighedenwet wordt een lid toegevoegd, luidende:</text:p>
      <text:p text:style-name="ifm_p_mt.3.76mm_indent.0.13in_ifm">7.  De bevoegdheden uit het eerste tot en met zesde lid zijn van overeenkomstige toepassing indien in verband met de bestrijding van de epidemie van covid-19 bij of krachtens wettelijk voorschrift voorgeschreven maatregelen dan wel andere maatregelen die de kans op verspreiding van het virus SARS-CoV-2 gezien de stand van de wetenschap en professionele dienstverlening kunnen beperken, in ernstige mate niet worden getroffen.</text:p>
      <text:h text:style-name="ifm_p_font.bold_mt.7.52mm_page.keep-with-next_ifm" text:outline-level="2">ARTIKEL<text:s/>IV<text:s/>WIJZIGING ARBEIDSVEILIGHEIDSWET BES</text:h>
      <text:p text:style-name="ifm_p_font.roman_mt.3.76mm_indent.0.13in_ifm">Aan artikel 2 van de Arbeidsveiligheidswet BES wordt een lid toegevoegd, luidende:</text:p>
      <text:p text:style-name="ifm_p_mt.3.76mm_indent.0.13in_ifm">12.  De bevoegdheden uit het derde en vierde lid zijn van overeenkomstige toepassing indien in verband met de bestrijding van de epidemie van covid-19 bij of krachtens wettelijk voorschrift voorgeschreven maatregelen dan wel andere maatregelen die de kans op verspreiding van het virus SARS-CoV-2 gezien de stand van de wetenschap en professionele dienstverlening kunnen beperken, in ernstige mate niet worden getroffen.</text:p>
      <text:h text:style-name="ifm_p_font.bold_mt.7.52mm_page.keep-with-next_ifm" text:outline-level="2">ARTIKEL<text:s/>V<text:s/>WIJZIGING WET KINDEROPVANG</text:h>
      <text:p text:style-name="ifm_p_font.roman_mt.3.76mm_indent.0.13in_ifm">In de Wet kinderopvang wordt na artikel 1.57d een artikel ingevoegd, luidende:</text:p>
      <text:h text:style-name="ifm_p_font.bold_mt.3.76mm_page.keep-with-next_ifm" text:outline-level="2">Artikel<text:s/>1.57e</text:h>
      <text:p text:style-name="ifm_p_mt.3.76mm_indent.0.13in_ifm">1.  Bij regeling van Onze Minister kunnen kindercentra, gastouderbureaus en voorzieningen voor gastouderopvang tijdelijk worden vrijgesteld van een of meer artikelen van deze paragraaf, indien naleving van die artikelen redelijkerwijs niet gevergd kan worden vanwege bijzondere omstandigheden die verband houden met de bestrijding van de epidemie van covid-19. Aan de vrijstelling kunnen voorschriften en beperkingen worden verbonden.</text:p>
      <text:p text:style-name="ifm_p_indent.0.13in_ifm">2.  Een vrijstelling geldt voor de duur van ten hoogste drie maanden en kan telkens voor ten hoogste drie maanden bij regeling van Onze Minister worden verlengd.</text:p>
      <text:h text:style-name="ifm_p_font.bold_mt.7.52mm_page.keep-with-next_ifm" text:outline-level="2">ARTIKEL<text:s/>VI<text:s/>WIJZIGING WEGENVERKEERSWET 1994</text:h>
      <text:p text:style-name="ifm_p_font.roman_mt.3.76mm_indent.0.13in_ifm">Aan artikel 2, tweede lid, van de Wegenverkeerswet 1994 wordt, onder vervanging van de punt aan het slot door een puntkomma, een onderdeel toegevoegd, luidende:</text:p>
      <text:p text:style-name="ifm_p_indent.0.13in_ifm">c.  de bestrijding van de epidemie van covid-19.</text:p>
      <text:h text:style-name="ifm_p_font.bold_mt.7.52mm_page.keep-with-next_ifm" text:outline-level="2">ARTIKEL<text:s/>VII<text:s/>Anterieure gemeentelijke verordeningen en eilandsverordeningen</text:h>
      <text:p text:style-name="ifm_p_font.roman_mt.3.76mm_indent.0.13in_ifm">Artikel 122 van de Gemeentewet en artikel 216 van de Wet openbare lichamen Bonaire, Sint Eustatius en Saba zijn niet van toepassing op de bepalingen van gemeentelijke verordeningen onderscheidenlijk eilandsverordeningen die voorzien in bestrijding van de epidemie, bedoeld in hoofdstuk Va van de Wet publieke gezondheid, en niet met het bepaalde bij of krachtens dat hoofdstuk in strijd zijn.</text:p>
      <text:h text:style-name="ifm_p_font.bold_mt.3.76mm_page.keep-with-next_ifm" text:outline-level="2">ARTIKEL<text:s/>VIIA<text:s/>JUSTITIËLE DOCUMENTATIE NOODVERORDENINGEN COVID-19</text:h>
      <text:p text:style-name="ifm_p_mt.3.76mm_indent.0.13in_ifm">In afwijking van artikel 6 van de Wet justitiële en strafvorderlijke gegevens worden justitiële gegevens betreffende zaken waarin een geldboete is opgelegd voor overtreding van artikel 443 van het Wetboek van Strafrecht, voor zover het een overtreding betreft in verband met maatregelen genomen ter bestrijding van de epidemie van covid-19, of een directe dreiging daarvan, zo snel mogelijk na de inwerkingtreding van deze wet vernietigd.</text:p>
      <text:h text:style-name="ifm_p_font.bold_mt.3.76mm_page.keep-with-next_ifm" text:outline-level="2">ARTIKEL<text:s/>VIIB<text:s/>TUSSENTIJDSE VERANTWOORDING VOORZITTER VEILIGHEIDSREGIO</text:h>
      <text:p text:style-name="ifm_p_mt.3.76mm_indent.0.13in_ifm">Binnen een maand na inwerkingtreding van deze wet brengt de voorzitter van de veiligheidsregio een verslag uit als bedoeld in artikel 40, eerste lid, van de Wet veiligheidsregio's over het verloop van de gebeurtenissen en de besluiten die hij heeft genomen voor de bestrijding van de epidemie van covid-19, of een directe dreiging daarvan, tot het moment van die inwerkingtreding. Artikel 40, tweede tot en met zesde lid, van de Wet veiligheidsregio’s is van overeenkomstige toepassing.</text:p>
      <text:h text:style-name="ifm_p_font.bold_mt.7.52mm_page.keep-with-next_ifm" text:outline-level="2">ARTIKEL<text:s/>VIIC<text:s/>WIJZIGING WETSVOORSTEL 35 538 (TIJDELIJKE WET NOTIFICATIEAPPLICATIE COVID-19)</text:h>
      <text:p text:style-name="ifm_p_font.roman_mt.3.76mm_indent.0.13in_ifm">Indien het bij koninklijke boodschap van 21 augustus 2020 ingediende voorstel van wet houdende tijdelijke bepalingen in verband met de inzet van een notificatieapplicatie bij de bestrijding van de epidemie van covid-19 en waarborgen ter voorkoming van misbruik daarvan (Tijdelijke wet notificatieapplicatie covid-19) (35 538) tot wet is of wordt verheven en die wet in werking is getreden of treedt, wordt in artikel 6d, zesde lid, van de Wet publieke gezondheid «In afwijking van het derde lid» vervangen door «In afwijking van het vijfde lid».</text:p>
      <text:h text:style-name="ifm_p_font.bold_mt.7.52mm_page.keep-with-next_ifm" text:outline-level="2">ARTIKEL<text:s/>VIID<text:s/>SAMENLOOP WETSVOORSTEL 35 337 (ALCOHOLWET)</text:h>
      <text:p text:style-name="ifm_p_font.roman_mt.3.76mm_indent.0.13in_ifm">1.<text:s/>Indien het bij koninklijke boodschap van 13 november 2019 ingediende voorstel van wet tot wijziging van de Drank- en Horecawet in verband met het Nationaal Preventieakkoord en evaluatie van de wet (35 337) tot wet is of wordt verheven en artikel I, onderdeel EE, van die wet eerder in werking is getreden of treedt dan artikel I, onderdeel A, van deze wet, wordt in artikel I, onderdeel A, artikel 58j, eerste lid, onder e, van deze wet «Drank- en Horecawet» telkens vervangen door «Alcoholwet».</text:p>
      <text:p text:style-name="ifm_p_font.roman_mt.3.76mm_indent.0.13in_ifm">2.<text:s/>Indien het in het eerste lid genoemde wetsvoorstel tot wet is of wordt verheven en artikel I, onderdeel EE, van die wet op hetzelfde tijdstip in werking treedt als of later in werking treedt dan artikel I, onderdeel A, van deze wet, wordt met ingang van het tijdstip van inwerkingtreding in artikel 58j, eerste lid, onder e, van de Wet publieke gezondheid «Drank- en Horecawet» telkens vervangen door «Alcoholwet».</text:p>
      <text:h text:style-name="ifm_p_font.bold_mt.3.76mm_page.keep-with-next_ifm" text:outline-level="2">ARTIKEL<text:s/>VIII<text:s/>VERVALBEPALING</text:h>
      <text:p text:style-name="ifm_p_mt.3.76mm_indent.0.13in_ifm">1.  Met ingang van drie maanden na het tijdstip van inwerkingtreding van deze wet vervallen:</text:p>
      <text:p text:style-name="ifm_p_indent.0.13in_ifm">a.  hoofdstuk Va, paragraaf 1a van hoofdstuk VII en de artikelen 64a, 68bis en 68ka van de Wet publieke gezondheid;</text:p>
      <text:p text:style-name="ifm_p_indent.0.13in_ifm">b.  artikel 28, zevende lid, van de Arbeidsomstandighedenwet;</text:p>
      <text:p text:style-name="ifm_p_indent.0.13in_ifm">c.  artikel 2, twaalfde lid, van de Arbeidsveiligheidswet BES;</text:p>
      <text:p text:style-name="ifm_p_indent.0.13in_ifm">d.  artikel 1.57e van de Wet kinderopvang.</text:p>
      <text:p text:style-name="ifm_p_indent.0.13in_ifm">2.  Bij koninklijk besluit kan voor in het eerste lid genoemde bepalingen of onderdelen daarvan worden bepaald dat zij op een eerder tijdstip vervallen.</text:p>
      <text:p text:style-name="ifm_p_indent.0.13in_ifm">3.  Bij koninklijk besluit kan voor in het eerste lid genoemde bepalingen of onderdelen daarvan worden bepaald dat zij op een later tijdstip vervallen, met dien verstande dat dit tijdstip steeds ten hoogste drie maanden na het tijdstip ligt waarop die bepalingen of onderdelen zouden vervallen.</text:p>
      <text:p text:style-name="ifm_p_indent.0.13in_ifm">4.  De voordracht voor een koninklijk besluit als bedoeld in het tweede of derde lid, wordt niet eerder gedaan dan een week nadat het ontwerp aan beide Kamers van de Staten-Generaal is overgelegd.</text:p>
      <text:h text:style-name="ifm_p_font.bold_mt.7.52mm_page.keep-with-next_ifm" text:outline-level="2">ARTIKEL<text:s/>IX<text:s/>TERUGWIJZIGING ARTIKEL I, ONDER E, EN ARTIKEL VI</text:h>
      <text:p text:style-name="ifm_p_font.roman_mt.3.76mm_indent.0.13in_ifm">1.<text:s/>Met ingang van het tijdstip waarop artikel 58r van de Wet publieke gezondheid vervalt, vervalt in artikel 68b van de Wet publieke gezondheid «58r, derde lid, tweede en derde zin, en vijfde lid,».</text:p>
      <text:p text:style-name="ifm_p_mt.3.76mm_indent.0.13in_ifm">2.<text:s/>Met ingang van het tijdstip waarop artikel 58m van de Wet publieke gezondheid vervalt, vervalt artikel 2, tweede lid, onder c, van de Wegenverkeerswet 1994, onder vervanging van de puntkomma aan het slot van artikel 2, tweede lid, onder b, van de Wegenverkeerswet 1994 door een punt.</text:p>
      <text:h text:style-name="ifm_p_font.bold_mt.3.76mm_page.keep-with-next_ifm" text:outline-level="2">ARTIKEL<text:s/>X<text:s/>INWERKINGTREDING</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XI<text:s/>CITEERTITEL</text:h>
      <text:p text:style-name="ifm_p_mt.3.76mm_indent.0.13in_ifm">Deze wet wordt aangehaald als: Tijdelijke wet maatregelen covid-19.</text:p>
      <text:p text:style-name="ifm_p_mt.3.76mm_indent.0.13in_ifm"><draw:frame draw:style-name="frame.histnoot" draw:name="histnoot" text:anchor-type="paragraph" svg:x="-58.5mm" svg:width="54mm" draw:z-index="3"><draw:text-box fo:min-height="3.9mm">
               <text:p text:style-name="ifm_p_size.7pt_indent.0.13in_ifm">Kamerstuk 35 52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oktober 2020</text:p>
      <text:p text:style-name="ifm_p_mt.5.08mm_page.keep-with-next_align.right_ifm">Willem-Alexander</text:p>
      <text:p text:style-name="ifm_p_mt.3.76mm_ifm">De Minister van Volksgezondheid, Welzijn en Sport,<text:line-break/>H.M. de<text:s/>Jonge</text:p>
      <text:p text:style-name="ifm_p_mt.3.76mm_ifm">De Minister van Justitie en Veiligheid,<text:line-break/>F.B.J.<text:s/>Grapperhaus</text:p>
      <text:p text:style-name="ifm_p_mt.3.76mm_ifm">De Minister van Binnenlandse Zaken en Koninkrijksrelaties,<text:line-break/>K.H.<text:s/>Ollongren</text:p>
      <text:p text:style-name="ifm_p_mt.3.76mm_page.keep-with-next_align.right_ifm">Uitgegeven de <text:span text:style-name="ifm_span_font.italic_ifm">dertiend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41</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8 oktober 2020, houdende Tijdelijke bepalingen in verband met maatregelen ter bestrijding van de epidemie van covid-19 voor de langere termijn (Tijdelijke wet maatregelen covid-19)</dc:title>
    <meta:user-defined meta:name="OVERHEID.Ministerie/DC.creator">Ministerie van Volksgezondheid, Welzijn en Sport</meta:user-defined>
    <meta:user-defined meta:name="OVERHEIDop.versieInformatie"/>
    <meta:user-defined meta:name="OVERHEIDop.ketenID">11730</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DC.title">Wet van 28 oktober 2020, houdende Tijdelijke bepalingen in verband met maatregelen ter bestrijding van de epidemie van covid-19 voor de langere termijn (Tijdelijke wet maatregelen covid-19)</meta:user-defined>
    <meta:user-defined meta:name="DCTERMS.W3CDTF/OVERHEIDop.jaargang">2020</meta:user-defined>
    <meta:user-defined meta:name="OVERHEIDop.StbID/DC.identifier">stb-2020-441</meta:user-defined>
    <meta:user-defined meta:name="OVERHEIDop.publicationIssue">441</meta:user-defined>
    <meta:user-defined meta:name="DCTERMS.alternative">Tijdelijke wet maatregelen covid-19</meta:user-defined>
    <meta:user-defined meta:name="DCTERMS.W3CDTF/OVERHEIDop.datumOndertekening">2020-10-28</meta:user-defined>
    <meta:user-defined meta:name="DCTERMS.W3CDTF/DCTERMS.available">2020-11-13</meta:user-defined>
    <meta:user-defined meta:name="DCTERMS.W3CDTF/DCTERMS.issued">2020-11-13</meta:user-defined>
    <meta:user-defined meta:name="OVERHEIDop.behandeldDossier">35337</meta:user-defined>
    <meta:user-defined meta:name="OVERHEIDop.behandeldDossier">35526</meta:user-defined>
    <meta:user-defined meta:name="OVERHEIDop.behandeldDossier">35538</meta:user-defined>
  </office:meta>
</office:document-meta>
</file>