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text:h>
      <text:p text:style-name="ifm_p_font.bold_size.13pt_lspace.-.1pt_mt.3.76mm_ifm">Besluit van 31 januari 2020 tot wijziging van het Besluit opneming buitenlandse kinderen ter adop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3 december 2019, nr. 2775912, Directie Wetgeving en Juridische Zaken;</text:p>
      <text:p text:style-name="ifm_p_indent.0.13in_ifm">Gelet op artikel 5, derde lid, van de Wet opneming buitenlandse kinderen ter adoptie;</text:p>
      <text:p text:style-name="ifm_p_indent.0.13in_ifm">De Afdeling advisering van de Raad van State gehoord (advies van 15 januari 2020, nr. W16.19.0409/II);</text:p>
      <text:p text:style-name="ifm_p_indent.0.13in_ifm">Gezien het nader rapport van Onze Minister voor Rechtsbescherming van 28 januari 2020, nr. 2806950,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opneming buitenlandse kinderen ter adoptie wordt als volgt gewijzigd:</text:p>
      <text:p text:style-name="ifm_p_mt.3.76mm_indent.no_ifm">A</text:p>
      <text:p text:style-name="ifm_p_mt.3.76mm_indent.0.13in_ifm">In artikel 1 wordt na «ingediend» ingevoegd: «, hierna te noemen: aangewezen rechtspersoon».</text:p>
      <text:p text:style-name="ifm_p_mt.3.76mm_indent.no_ifm">B</text:p>
      <text:p text:style-name="ifm_p_mt.3.76mm_indent.0.13in_ifm">Artikel 4 vervalt.</text:p>
      <text:p text:style-name="ifm_p_mt.3.76mm_indent.no_ifm">C</text:p>
      <text:p text:style-name="ifm_p_mt.3.76mm_indent.0.13in_ifm">In de artikelen 5, 6, derde lid, 7, 8, 9 en 10, eerste en tweede lid, wordt «Stichting adoptievoorzieningen» vervangen door: «aangewezen rechtspersoon».</text:p>
      <text:h text:style-name="ifm_p_font.bold_mt.3.76mm_page.keep-with-next_ifm" text:outline-level="2">ARTIKEL<text:s/>II</text:h>
      <text:p text:style-name="ifm_p_mt.3.76mm_indent.0.13in_ifm">Dit besluit treedt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31 januar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aalf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text:p><text:p text:style-name="frillblok">'s-Gravenhage 2020</text:p></draw:text-box></draw:frame></text:p>
      <text:h text:style-name="ifm_p_font.bold_mt.5.08mm_page.break-before_ifm" text:outline-level="3">NOTA VAN TOELICHTING</text:h>
      <text:p text:style-name="ifm_p_mt.4.23mm_indent.0.13in_ifm">De Stichting adoptievoorzieningen is per 1 januari 2020 opgegaan in de Stichting FIOM. De Stichting FIOM is een kennisorganisatie die gespecialiseerd is op het gebied van onder meer afstammingsvragen. Met deze fusie wordt Stichting FIOM aangewezen op grond van artikel 1 van het Besluit. Zij krijgt daarmee de taak om algemene voorlichting te verstrekken aan aspirant-adoptiefouders omtrent de opneming en de adoptie van buitenlandse kinderen. Op dit moment wordt in het Besluit de aangewezen rechtspersoon bij naam van Stichting adoptievoorzieningen genoemd. Met de fusie zal daarom de verwijzing in het besluit naar Stichting adoptievoorzieningen worden geschrapt. Om de duurzaamheid van de bepalingen in het besluit te waarborgen, zal enkel nog in algemene zin worden verwezen naar «aangewezen rechtspersoo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20 tot wijziging van het Besluit opneming buitenlandse kinderen ter adoptie</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derde lid, van de Wet opneming buitenlandse kinderen ter adoptie</meta:user-defined>
    <meta:user-defined meta:name="OVERHEID.TaxonomieBeleidsagenda/OVERHEID.category">Recht | Burgerlijk recht</meta:user-defined>
    <meta:user-defined meta:name="DCTERMS.relation"/>
    <meta:user-defined meta:name="DC.title">Besluit van 31 januari 2020 tot wijziging van het Besluit opneming buitenlandse kinderen ter adoptie</meta:user-defined>
    <meta:user-defined meta:name="DCTERMS.W3CDTF/OVERHEIDop.jaargang">2020</meta:user-defined>
    <meta:user-defined meta:name="OVERHEIDop.StbID/DC.identifier">stb-2020-41</meta:user-defined>
    <meta:user-defined meta:name="OVERHEIDop.publicationIssue">41</meta:user-defined>
    <meta:user-defined meta:name="DCTERMS.alternative"/>
    <meta:user-defined meta:name="DCTERMS.W3CDTF/OVERHEIDop.datumOndertekening">2020-01-31</meta:user-defined>
    <meta:user-defined meta:name="DCTERMS.W3CDTF/DCTERMS.available">2020-02-12</meta:user-defined>
    <meta:user-defined meta:name="DCTERMS.W3CDTF/DCTERMS.issued">2020-02-12</meta:user-defined>
    <meta:user-defined meta:name="OVERHEIDop.Ruimtelijkplan/OVERHEIDop.bekendmakingBetreffendePlan"/>
    <meta:user-defined meta:name="OVERHEIDop.adviesRvS">W16.19.0409/II</meta:user-defined>
  </office:meta>
</office:document-meta>
</file>