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01</text:h>
      <text:p text:style-name="ifm_p_font.bold_size.13pt_lspace.-.1pt_mt.3.76mm_ifm">Besluit van 15 oktober 2020 tot vaststelling van het tijdstip van inwerkingtreding van artikel III van het Wijzigingsbesluit financiële markt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4 oktober 2020, 2020-0000195545, directie Financiële Markten;</text:p>
      <text:p text:style-name="ifm_p_indent.0.13in_ifm">Gelet op artikel XI van het Wijzigingsbesluit financiële markten 2019;</text:p>
      <text:p text:style-name="ifm_p_mt.3.76mm_indent.0.13in_ifm">Hebben goedgevonden en verstaan:</text:p>
      <text:h text:style-name="ifm_p_font.bold_mt.3.76mm_page.keep-with-next_ifm" text:outline-level="2">Enig<text:s/>artikel</text:h>
      <text:p text:style-name="ifm_p_mt.3.76mm_indent.0.13in_ifm">Artikel III van het Wijzigingsbesluit financiële markten 2019 treedt in werking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5 oktober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e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01</text:p><text:p text:style-name="frillblok">'s-Gravenhage 2020</text:p></draw:text-box></draw:frame></text:p>
      <text:h text:style-name="ifm_p_font.bold_mt.5.08mm_page.break-before_ifm" text:outline-level="3">NOTA VAN TOELICHTING</text:h>
      <text:p text:style-name="ifm_p_mt.4.23mm_indent.0.13in_ifm">Dit besluit regelt de inwerkingtreding van artikel III van het Wijzigingsbesluit financiële markten 2019, dat artikel 18 van het Besluit toezicht accountantsorganisaties wijzigt. Met die wijziging worden ruimere mogelijkheden geschapen om accountants in te zetten voor het uitvoeren voor uitvoeren van een opdrachtgerichte kwaliteitsbeoordeling bij het uitvoeren van wettelijke controles. Aangezien het een wijziging betreft die de lasten voor de accountancysector vermindert, is spoedige inwerkingtreding wenselijk en treedt de wijziging, in afwijking van de vaste verandermomenten, in werking op de dag na uitgifte van het Staatsblad waarin dit inwerkingtredingsbesluit wordt geplaats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oktober 2020 tot vaststelling van het tijdstip van inwerkingtreding van artikel III van het Wijzigingsbesluit financiële markten 2019</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 van het Wijzigingsbesluit financiële markten 2019</meta:user-defined>
    <meta:user-defined meta:name="OVERHEID.TaxonomieBeleidsagenda/OVERHEID.category">Financiën | Organisatie en beleid</meta:user-defined>
    <meta:user-defined meta:name="DC.title">Besluit van 15 oktober 2020 tot vaststelling van het tijdstip van inwerkingtreding van artikel III van het Wijzigingsbesluit financiële markten 2019</meta:user-defined>
    <meta:user-defined meta:name="DCTERMS.W3CDTF/OVERHEIDop.jaargang">2020</meta:user-defined>
    <meta:user-defined meta:name="OVERHEIDop.StbID/DC.identifier">stb-2020-401</meta:user-defined>
    <meta:user-defined meta:name="OVERHEIDop.publicationIssue">401</meta:user-defined>
    <meta:user-defined meta:name="DCTERMS.alternative"/>
    <meta:user-defined meta:name="DCTERMS.W3CDTF/OVERHEIDop.datumOndertekening">2020-10-15</meta:user-defined>
    <meta:user-defined meta:name="DCTERMS.W3CDTF/DCTERMS.available">2020-10-28</meta:user-defined>
    <meta:user-defined meta:name="DCTERMS.W3CDTF/DCTERMS.issued">2020-10-28</meta:user-defined>
  </office:meta>
</office:document-meta>
</file>