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9</text:h>
      <text:p text:style-name="ifm_p_font.bold_size.13pt_lspace.-.1pt_mt.3.76mm_ifm">Wet van 29 januari 2020 tot wijziging van de Woningwet (wijzigingen maximale huursomstijging en lokale mogelijkheid hoger percentag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rekeningswijze van de maximale huursomstijging te wijzigen en het mogelijk te maken lokaal een hoger percentage af te sprek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oningwet wordt als volgt gewijzigd:</text:p>
      <text:p text:style-name="ifm_p_mt.3.76mm_indent.no_ifm">A</text:p>
      <text:p text:style-name="ifm_p_mt.3.76mm_indent.0.13in_ifm">In artikel 49, eerste lid, derde zin, wordt «bedoeld in artikel 54, eerste lid» vervangen door «bedoeld in artikel 54, eerste lid, eerste zin».</text:p>
      <text:p text:style-name="ifm_p_mt.3.76mm_indent.no_ifm">B</text:p>
      <text:p text:style-name="ifm_p_mt.3.76mm_indent.0.13in_ifm">Artikel 54 wordt als volgt gewijzigd:</text:p>
      <text:p text:style-name="ifm_p_mt.3.76mm_indent.0.13in_ifm">1.<text:s/>Aan het eerste lid wordt een zin toegevoegd, luidende:</text:p>
      <text:p text:style-name="ifm_p_indent.0.13in_ifm">In de afspraken, bedoeld in artikel 44, tweede lid, kan voor de in de betrokken gemeente gelegen woningen ten hoogste een bij ministeriële regeling bepaald hoger percentage worden overeengekomen.</text:p>
      <text:p text:style-name="ifm_p_mt.3.76mm_indent.0.13in_ifm">2.<text:s/>Het tweede lid wordt als volgt gewijzigd:</text:p>
      <text:p text:style-name="ifm_p_mt.3.76mm_indent.0.13in_ifm">a.<text:s/>In onderdeel b wordt na «toegelaten instelling» ingevoegd «of aan een opvolgende huurder».</text:p>
      <text:p text:style-name="ifm_p_mt.3.76mm_indent.0.13in_ifm">b.<text:s/>In onderdeel c vervalt «en die woningverbetering maximaal een jaar voordat op basis van die woningverbetering de huurprijs is verhoogd, is gerealiseerd».</text:p>
      <text:p text:style-name="ifm_p_mt.3.76mm_indent.0.13in_ifm">c.<text:s/>Aan het slot van onderdeel d wordt toegevoegd «, of is verlaagd naar aanleiding van een voorstel daartoe als bedoeld in artikel 252b lid 1 van Boek 7 van het Burgerlijk Wetboek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54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page.keep-with-next_align.right_ifm">Uitgegeven de <text:span text:style-name="ifm_span_font.italic_ifm">zevend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9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Woningwet (wijzigingen maximale huursomstijging en lokale mogelijkheid hoger percentage)</dc:title>
    <meta:user-defined meta:name="OVERHEID.Ministerie/DC.creator">Ministerie van Binnenlandse Zaken en Koninkrijksrelaties</meta:user-defined>
    <meta:user-defined meta:name="OVERHEIDop.versieInformatie"/>
    <meta:user-defined meta:name="OVERHEIDop.ketenID">10347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.title">Wet van 29 januari 2020 tot wijziging van de Woningwet (wijzigingen maximale huursomstijging en lokale mogelijkheid hoger percentage)</meta:user-defined>
    <meta:user-defined meta:name="DCTERMS.W3CDTF/OVERHEIDop.jaargang">2020</meta:user-defined>
    <meta:user-defined meta:name="OVERHEIDop.StbID/DC.identifier">stb-2020-39</meta:user-defined>
    <meta:user-defined meta:name="OVERHEIDop.publicationIssue">39</meta:user-defined>
    <meta:user-defined meta:name="DCTERMS.alternative"/>
    <meta:user-defined meta:name="DCTERMS.W3CDTF/OVERHEIDop.datumOndertekening">2020-01-29</meta:user-defined>
    <meta:user-defined meta:name="DCTERMS.W3CDTF/DCTERMS.available">2020-02-07</meta:user-defined>
    <meta:user-defined meta:name="DCTERMS.W3CDTF/DCTERMS.issued">2020-02-07</meta:user-defined>
    <meta:user-defined meta:name="OVERHEIDop.behandeldDossier">35254</meta:user-defined>
  </office:meta>
</office:document-meta>
</file>