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387</text:h>
      <text:p text:style-name="ifm_p_font.bold_size.13pt_lspace.-.1pt_mt.3.76mm_ifm">Besluit van 29 september 2020 tot vaststelling van het tijdstip van inwerkingtreding van het Besluit tot wijziging van het Besluit ex artikel 85 van Boek 8 van het Burgerlijk Wetboek, het Besluit ex artikel 110 van Boek 8 van het Burgerlijk Wetboek en het Besluit ex artikel 983 van Boek 8 van het Burgerlijk Wetboek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Rechtsbescherming van 23 september 2020, nr. 3024344 directie Wetgeving en Juridische Zaken.</text:p>
      <text:p text:style-name="ifm_p_indent.0.13in_ifm">Gelet op artikel V van het Besluit tot wijziging van het Besluit ex artikel 85 van Boek 8 van het Burgerlijk Wetboek, het Besluit ex artikel 110 van Boek 8 van het Burgerlijk Wetboek en het Besluit ex artikel 983 van Boek 8 van het Burgerlijk Wetboek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tot wijziging van het Besluit ex artikel 85 van Boek 8 van het Burgerlijk Wetboek, het Besluit ex artikel 110 van Boek 8 van het Burgerlijk Wetboek en het Besluit ex artikel 983 van Boek 8 van het Burgerlijk Wetboek treedt in werking met ingang van 1 januari 2021.</text:p>
      <text:p text:style-name="ifm_p_mt.3.76mm_indent.0.13in_ifm">Onze Minister voor Rechtsbescherming is belast met de uitvoering van dit besluit dat in het Staatsblad zal worden geplaatst.</text:p>
      <text:p text:style-name="ifm_p_mt.3.76mm_page.keep-with-next_ifm">’s-Gravenhage, 29 september 2020</text:p>
      <text:p text:style-name="ifm_p_mt.5.08mm_page.keep-with-next_align.right_ifm">Willem-Alexander</text:p>
      <text:p text:style-name="ifm_p_mt.3.76mm_ifm">De Minister voor Rechtsbescherming,<text:line-break/>S.<text:s/>Dekker</text:p>
      <text:p text:style-name="ifm_p_mt.3.76mm_page.keep-with-next_align.right_ifm">Uitgegeven de <text:span text:style-name="ifm_span_font.italic_ifm">eenentwintigste</text:span> okto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387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9 september 2020 tot vaststelling van het tijdstip van inwerkingtreding van het Besluit tot wijziging van het Besluit ex artikel 85 van Boek 8 van het Burgerlijk Wetboek, het Besluit ex artikel 110 van Boek 8 van het Burgerlijk Wetboek en het Besluit ex artikel 983 van Boek 8 van het Burgerlijk Wetboek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 van het Besluit tot wijziging van het Besluit ex artikel 85 van Boek 8 van het Burgerlijk Wetboek, het Besluit ex artikel 110 van Boek 8 van het Burgerlijk Wetboek en het Besluit ex artikel 983 van Boek 8 van het Burgerlijk Wetboek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Besluit van 29 september 2020 tot vaststelling van het tijdstip van inwerkingtreding van het Besluit tot wijziging van het Besluit ex artikel 85 van Boek 8 van het Burgerlijk Wetboek, het Besluit ex artikel 110 van Boek 8 van het Burgerlijk Wetboek en het Besluit ex artikel 983 van Boek 8 van het Burgerlijk Wetboek</meta:user-defined>
    <meta:user-defined meta:name="DCTERMS.W3CDTF/OVERHEIDop.jaargang">2020</meta:user-defined>
    <meta:user-defined meta:name="OVERHEIDop.StbID/DC.identifier">stb-2020-387</meta:user-defined>
    <meta:user-defined meta:name="OVERHEIDop.publicationIssue">387</meta:user-defined>
    <meta:user-defined meta:name="DCTERMS.alternative"/>
    <meta:user-defined meta:name="DCTERMS.W3CDTF/OVERHEIDop.datumOndertekening">2020-09-29</meta:user-defined>
    <meta:user-defined meta:name="DCTERMS.W3CDTF/DCTERMS.available">2020-10-21</meta:user-defined>
    <meta:user-defined meta:name="DCTERMS.W3CDTF/DCTERMS.issued">2020-10-21</meta:user-defined>
  </office:meta>
</office:document-meta>
</file>