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71</text:h>
      <text:p text:style-name="ifm_p_font.bold_size.13pt_lspace.-.1pt_mt.3.76mm_ifm">Besluit van 21 september 2020, houdende vaststelling van de datum, bedoeld in artikel 7y, eerste lid, van het Besluit uitvoering Crisis- en herstel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Binnenlandse Zaken en Koninkrijksrelaties van 17 september 2020, nr. 2020-0000549885;</text:p>
      <text:p text:style-name="ifm_p_indent.0.13in_ifm">Gelet op artikel 7y, eerste lid, van het Besluit uitvoering Crisis- en herstelwet;</text:p>
      <text:p text:style-name="ifm_p_mt.3.76mm_indent.0.13in_ifm">Hebben goedgevonden en verstaan:</text:p>
      <text:h text:style-name="ifm_p_font.bold_mt.3.76mm_page.keep-with-next_ifm" text:outline-level="2">Artikel<text:s/>1</text:h>
      <text:p text:style-name="ifm_p_mt.3.76mm_indent.0.13in_ifm">De datum, bedoeld in artikel 7y, eerste lid, van het Besluit uitvoering Crisis- en herstelwet, is 1 januari 2021.</text:p>
      <text:h text:style-name="ifm_p_font.bold_mt.3.76mm_page.keep-with-next_ifm" text:outline-level="2">Artikel<text:s/>2</text:h>
      <text:p text:style-name="ifm_p_mt.3.76mm_indent.0.13in_ifm">Dit besluit treedt in werking met ingang van 1 januari 2021.</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21 sept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d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71</text:p><text:p text:style-name="frillblok">'s-Gravenhage 2020</text:p></draw:text-box></draw:frame></text:p>
      <text:h text:style-name="ifm_p_font.bold_mt.5.08mm_page.break-before_ifm" text:outline-level="3">NOTA VAN TOELICHTING</text:h>
      <text:p text:style-name="ifm_p_mt.4.23mm_indent.0.13in_ifm">Dit besluit regelt dat de datum, bedoeld in artikel 7y, eerste lid, van het Besluit uitvoering Crisis- en herstelwet, 1 januari 2021 is. Dit betekent dat het experiment vanaf die datum geldt voor een periode van vijf jaar voor het gebied «De negen straatjes» in de gemeente Amsterdam. Het experiment, waarmee de gemeente verantwoordelijk wordt voor de inzameling van bedrijfsafvalstoffen, houdt tevens in dat ondernemers voor het inzamelen van hun bedrijfsafval een afvalstoffenheffing gaan betalen. Omwille van fiscaaltechnische redenen heeft het de voorkeur om het experiment te laten gelden bij aanvang van een nieuw kalenderjaar. Daarnaast werkt Amsterdam de komende maanden nog aan de voorbereiding van dit experiment, met onder meer de aanbesteding van de afvalinzamelaar. Gelet hierop is gekozen voor de datum van 1 januari 2021.</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september 2020, houdende vaststelling van de datum, bedoeld in artikel 7y, eerste lid, van het Besluit uitvoering Crisis- en herstelwet</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y, eerste lid, van het Besluit uitvoering Crisis- en herstelwet</meta:user-defined>
    <meta:user-defined meta:name="OVERHEID.TaxonomieBeleidsagenda/OVERHEID.category">Bestuur | Gemeenten</meta:user-defined>
    <meta:user-defined meta:name="OVERHEID.TaxonomieBeleidsagenda/OVERHEID.category">Natuur en milieu | Afval</meta:user-defined>
    <meta:user-defined meta:name="DC.title">Besluit van 21 september 2020, houdende vaststelling van de datum, bedoeld in artikel 7y, eerste lid, van het Besluit uitvoering Crisis- en herstelwet</meta:user-defined>
    <meta:user-defined meta:name="DCTERMS.W3CDTF/OVERHEIDop.jaargang">2020</meta:user-defined>
    <meta:user-defined meta:name="OVERHEIDop.StbID/DC.identifier">stb-2020-371</meta:user-defined>
    <meta:user-defined meta:name="OVERHEIDop.publicationIssue">371</meta:user-defined>
    <meta:user-defined meta:name="DCTERMS.alternative"/>
    <meta:user-defined meta:name="DCTERMS.W3CDTF/OVERHEIDop.datumOndertekening">2020-09-21</meta:user-defined>
    <meta:user-defined meta:name="DCTERMS.W3CDTF/DCTERMS.available">2020-10-06</meta:user-defined>
    <meta:user-defined meta:name="DCTERMS.W3CDTF/DCTERMS.issued">2020-10-06</meta:user-defined>
  </office:meta>
</office:document-meta>
</file>