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356</text:h>
      <text:p text:style-name="ifm_p_font.bold_size.13pt_lspace.-.1pt_mt.3.76mm_ifm">Besluit van 24 september 2020 tot inwerkingtreding van een artikel en enkele onderdelen van de Verzamelspoedwet COVID-19, het Besluit belasting- en invorderingsrente en het Besluit van 24 september 2020 tot wijziging van het Besluit belasting- en invorderingsrente (Stb. 2020, 355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Financiën van 22 september 2020, nr. 2020-0000176339;</text:p>
      <text:p text:style-name="ifm_p_indent.0.13in_ifm">Gelet op artikel 8 van de Verzamelspoedwet COVID-19, artikel 4 van het Besluit belasting- en invorderingsrente en artikel II van het Besluit van 24 september 2020 tot wijziging van het Besluit belasting- en invorderingsrente (Stb. 2020, 355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Met ingang van 1 oktober 2020 treden in werking, in de hieronder aangegeven volgorde:</text:p>
      <text:p text:style-name="ifm_p_indent.0.13in_ifm">a.  de artikelen 3, onderdeel C, en 5, onderdeel B, van de Verzamelspoedwet COVID-19;</text:p>
      <text:p text:style-name="ifm_p_indent.0.13in_ifm">b.  artikel 1 van het Besluit belasting- en invorderingsrente;</text:p>
      <text:p text:style-name="ifm_p_indent.0.13in_ifm">c.  artikel I, onderdelen 1 tot en met 3, van het Besluit van 24 september 2020 tot wijziging van het Besluit belasting- en invorderingsrente (Stb. 2020, 355).</text:p>
      <text:p text:style-name="ifm_p_mt.3.76mm_indent.0.13in_ifm">Onze Minister van Financiën is belast met de uitvoering van dit besluit dat met de daarbij behorende nota van toelichting in het Staatsblad zal worden geplaatst.</text:p>
      <text:p text:style-name="ifm_p_mt.3.76mm_page.keep-with-next_ifm">’s-Gravenhage, 24 september 2020</text:p>
      <text:p text:style-name="ifm_p_mt.5.08mm_page.keep-with-next_align.right_ifm">Willem-Alexander</text:p>
      <text:p text:style-name="ifm_p_mt.3.76mm_ifm">De Staatssecretaris van Financiën,<text:line-break/>J.A.<text:s/>Vijlbrief</text:p>
      <text:p text:style-name="ifm_p_mt.3.76mm_page.keep-with-next_align.right_ifm">Uitgegeven de <text:span text:style-name="ifm_span_font.italic_ifm">dertigste</text:span> september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356</text:p><text:p text:style-name="frillblok">'s-Gravenhage 2020</text:p></draw:text-box></draw:frame></text:p>
      <text:h text:style-name="ifm_p_font.bold_mt.5.08mm_page.break-before_ifm" text:outline-level="3">NOTA VAN TOELICHTING</text:h>
      <text:p text:style-name="ifm_p_mt.4.23mm_indent.0.13in_ifm">Met dit koninklijke besluit wordt voorzien in de inwerkingtreding van de artikelen 3, onderdeel C, en 5, onderdeel B, van de Verzamelspoedwet COVID-19, artikel 1 van het Besluit belasting- en invorderingsrente en artikel I, onderdelen 1 tot en met 3, van het Besluit van 24 september 2020 tot wijziging van bet Besluit belasting- en invorderingsrente per 1 oktober 2020 (Stb. 2020, 355). Hierbij wordt afgeweken van de vaste verandermomenten en de minimuminvoeringstermijn. Afwijking is noodzakelijk omdat het spoedwetgeving betreft die noodzakelijk is als gevolg van de COVID-19-crisis.</text:p>
      <text:p text:style-name="ifm_p_mt.3.76mm_indent.0.13in_ifm">Voor een uitgebreide toelichting op het tijdstip van inwerkingtreding wordt verwezen naar het artikelsgewijze deel van de memorie van toelichting behorende bij de Verzamelspoedwet COVID-19 en naar de nota’s van toelichting van het Besluit belasting- en invorderingsrente en het Besluit van 24 september 2020 tot wijziging van het Besluit belasting- en invorderingsrente (Stb. 2020, 355).</text:p>
      <text:p text:style-name="ifm_p_mt.3.76mm_ifm">De Staatssecretaris van Financiën,<text:line-break/>J.A.<text:s/>Vijlbrie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3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4 september 2020 tot inwerkingtreding van een artikel en enkele onderdelen van de Verzamelspoedwet COVID-19, het Besluit belasting- en invorderingsrente en het Besluit van 24 september 2020 tot wijziging van het Besluit belasting- en invorderingsrente (Stb. 2020, 355)</dc:title>
    <meta:user-defined meta:name="OVERHEID.Ministerie/DC.creator">Ministerie van Financiën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.TaxonomieBeleidsagenda/OVERHEID.category">Sociale zekerheid | Organisatie en beleid</meta:user-defined>
    <meta:user-defined meta:name="OVERHEID.TaxonomieBeleidsagenda/OVERHEID.category">Economie | Organisatie en beleid</meta:user-defined>
    <meta:user-defined meta:name="OVERHEID.TaxonomieBeleidsagenda/OVERHEID.category">Economie | Ondernemen</meta:user-defined>
    <meta:user-defined meta:name="DC.title">Besluit van 24 september 2020 tot inwerkingtreding van een artikel en enkele onderdelen van de Verzamelspoedwet COVID-19, het Besluit belasting- en invorderingsrente en het Besluit van 24 september 2020 tot wijziging van het Besluit belasting- en invorderingsrente (Stb. 2020, 355)</meta:user-defined>
    <meta:user-defined meta:name="DCTERMS.W3CDTF/OVERHEIDop.jaargang">2020</meta:user-defined>
    <meta:user-defined meta:name="OVERHEIDop.StbID/DC.identifier">stb-2020-356</meta:user-defined>
    <meta:user-defined meta:name="OVERHEIDop.publicationIssue">356</meta:user-defined>
    <meta:user-defined meta:name="DCTERMS.alternative"/>
    <meta:user-defined meta:name="DCTERMS.W3CDTF/OVERHEIDop.datumOndertekening">2020-09-24</meta:user-defined>
    <meta:user-defined meta:name="DCTERMS.W3CDTF/DCTERMS.available">2020-09-30</meta:user-defined>
    <meta:user-defined meta:name="DCTERMS.W3CDTF/DCTERMS.issued">2020-09-30</meta:user-defined>
  </office:meta>
</office:document-meta>
</file>