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4</text:h>
      <text:p text:style-name="ifm_p_font.bold_size.13pt_lspace.-.1pt_mt.3.76mm_ifm">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september 2020, nr. 2020-0000519492;</text:p>
      <text:p text:style-name="ifm_p_indent.0.13in_ifm">Gelet op artikel III van de wet van 26 juni 2019 tot wijziging van de Woningwet in verband met de introductie van een stelsel van certificering voor werkzaamheden aan gasverbrandingsinstallaties (Stb 2019, 383) en artikel 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text:p>
      <text:p text:style-name="ifm_p_mt.3.76mm_indent.0.13in_ifm">Hebben goedgevonden en verstaan:</text:p>
      <text:h text:style-name="ifm_p_font.bold_mt.3.76mm_page.keep-with-next_ifm" text:outline-level="2">Enig<text:s/>artikel</text:h>
      <text:p text:style-name="ifm_p_mt.3.76mm_indent.0.13in_ifm">1.  De wet van 26 juni 2019 tot wijziging van de Woningwet in verband met de introductie van een stelsel van certificering van werkzaamheden aan gasverbrandingsinstallaties (Stb 2019, 383) treedt in werking met ingang van 1 oktober 2020.</text:p>
      <text:p text:style-name="ifm_p_indent.0.13in_ifm">2.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treedt in werking met ingang van 1 oktober 2020, met uitzondering van de artikelen 1.35, eerste lid, en 1.36, tweede lid, die in werking treden met ingang van 1 april 2022.</text:p>
      <text:p text:style-name="ifm_p_mt.3.76mm_indent.0.13in_ifm">Onze Minister van Binnenlandse Zaken en Koninkrijksrelaties is belast met de uitvoering van dit besluit dat in het Staatsblad zal worden geplaatst.</text:p>
      <text:p text:style-name="ifm_p_mt.3.76mm_page.keep-with-next_ifm">’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4</text:p><text:p text:style-name="frillblok">'s-Gravenhage 2020</text:p></draw:text-box></draw:frame></text:p>
      <text:h text:style-name="ifm_p_font.bold_mt.5.08mm_page.break-before_ifm" text:outline-level="3">NOTA VAN TOELICHTING</text:h>
      <text:p text:style-name="ifm_p_mt.4.23mm_indent.0.13in_ifm">Met dit besluit zal de wet van 26 juni 2019 tot wijziging van de Woningwet in verband met de introductie van een stelsel van certificering van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in werking treden op 1 oktober 2020.</text:p>
      <text:p text:style-name="ifm_p_mt.3.76mm_indent.0.13in_ifm">De wijziging van de Woningwet introduceert de grondslag die nodig is voor de uitwerking in de onderliggende regelgeving van een stelsel van certificering ter verbetering van de kwaliteit van werkzaamheden aan gasverbrandingsinstallaties, teneinde het aantal koolmonoxideongevallen te reduceren als gevolg van handelen of nalaten van handelen door installateurs.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bevat de uitwerking van dit stelsel, met onder meer vereisten voor aanwijzing als certificerende instelling en de aanwijzing van certificatieschema’s. Bij ministeriële regeling worden deze en andere voorschriften nader uitgewerkt. Voornoemde regeling treedt eveneens op 1 oktober 2020 in werking.</text:p>
      <text:p text:style-name="ifm_p_mt.3.76mm_indent.0.13in_ifm">De in het voornoemd besluit opgenomen artikelen 1.35, eerste lid, en 1.36, tweede lid, van het Bouwbesluit 2012 treden 18 maanden na 1 oktober 2020, op 1 april 2022, in werking. Deze bepalingen bevatten de verbodsbepaling en het vereiste dat een certificerende instellingen geaccrediteerd moet zijn voordat deze kan worden aangewezen door de minister van BZK. Met het later in werking treden van deze bepalingen wordt de verschillende partijen voldoende tijd gegeven zich voor te bereiden op de volledige inwerkingtreding van het stelsel.</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6 juni 2019 tot wijziging van de Woningwet in verband met de introductie van een stelsel van certificering voor werkzaamheden aan gasverbrandingsinstallaties (Stb 2019, 383) en artikel 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meta:user-defined>
    <meta:user-defined meta:name="OVERHEID.TaxonomieBeleidsagenda/OVERHEID.category">Huisvesting | Organisatie en beleid</meta:user-defined>
    <meta:user-defined meta:name="DC.title">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meta:user-defined>
    <meta:user-defined meta:name="DCTERMS.W3CDTF/OVERHEIDop.jaargang">2020</meta:user-defined>
    <meta:user-defined meta:name="OVERHEIDop.StbID/DC.identifier">stb-2020-354</meta:user-defined>
    <meta:user-defined meta:name="OVERHEIDop.publicationIssue">354</meta:user-defined>
    <meta:user-defined meta:name="DCTERMS.alternative"/>
    <meta:user-defined meta:name="DCTERMS.W3CDTF/OVERHEIDop.datumOndertekening">2020-09-23</meta:user-defined>
    <meta:user-defined meta:name="DCTERMS.W3CDTF/DCTERMS.available">2020-09-30</meta:user-defined>
    <meta:user-defined meta:name="DCTERMS.W3CDTF/DCTERMS.issued">2020-09-30</meta:user-defined>
  </office:meta>
</office:document-meta>
</file>