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50</text:h>
      <text:p text:style-name="ifm_p_font.bold_size.13pt_lspace.-.1pt_mt.3.76mm_ifm">Besluit van 11 september 2020, houdende vaststelling van het tijdstip van inwerkingtreding van het Besluit van 1 september 2020 tot wijziging van het Waterbesluit (actualisering bijlagen III en IV)</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8 september 2020, nr. IenW/BSK-2020/164091, Hoofddirectie Bestuurlijke en Juridische Zaken;</text:p>
      <text:p text:style-name="ifm_p_indent.0.13in_ifm">Gelet op artikel III van het Besluit van 1 september 2020 tot wijziging van het Waterbesluit (actualisering bijlagen III en IV);</text:p>
      <text:p text:style-name="ifm_p_mt.3.76mm_indent.0.13in_ifm">Hebben goedgevonden en verstaan:</text:p>
      <text:h text:style-name="ifm_p_font.bold_mt.3.76mm_page.keep-with-next_ifm" text:outline-level="2">Enig<text:s/>artikel</text:h>
      <text:p text:style-name="ifm_p_mt.3.76mm_indent.0.13in_ifm">Het Besluit van 1 september 2020 tot wijziging van het Waterbesluit (actualisering bijlagen III en IV) treedt in werking met ingang van 1 oktober 2020.</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1 sept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e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50</text:p><text:p text:style-name="frillblok">'s-Gravenhage 2020</text:p></draw:text-box></draw:frame></text:p>
      <text:h text:style-name="ifm_p_font.bold_mt.5.08mm_page.break-before_ifm" text:outline-level="3">NOTA VAN TOELICHTING</text:h>
      <text:p text:style-name="ifm_p_mt.4.23mm_indent.0.13in_ifm">Het voorliggende koninklijke besluit regelt de inwerkingtreding van het Besluit van 1 september 2020 tot wijziging van het Waterbesluit (actualisering bijlagen III en IV).</text:p>
      <text:p text:style-name="ifm_p_indent.0.13in_ifm">Bij de inwerkingtreding met ingang van 1 oktober 2020 wordt overeenkomstig Aanwijzing voor de regelgeving 4.17, vijfde lid, afgeweken van het vaste verandermoment voor algemene maatregelen van bestuur (1 januari of 1 juli) en van de minimum invoeringstermijn (twee tot drie maanden). Reden voor het afwijken is het voorkomen van aanmerkelijke ongewenste private of publieke nadelen. Het besluit leidt o.a. tot vrijstelling van de watervergunningplicht voor enkele gebieden binnen de grenzen van de rivieren die geen waterstaatkundige functie (meer) hebben en waar gebiedsontwikkeling door gemeenten mogelijk wordt. Enkele van deze projecten zoals in de gemeente Zaltbommel zijn gebaat bij een zo spoedig mogelijke inwerkingtreding; deze heeft verder geen nadelen voor burgers of overhed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20, houdende vaststelling van het tijdstip van inwerkingtreding van het Besluit van 1 september 2020 tot wijziging van het Waterbesluit (actualisering bijlagen III en IV)</dc:title>
    <meta:user-defined meta:name="OVERHEID.Ministerie/DC.creator">Ministerie van Infrastructuur en Waterstaat</meta:user-defined>
    <meta:user-defined meta:name="OVERHEIDop.versieInformatie"/>
    <meta:user-defined meta:name="OVERHEIDop.ketenID">11743</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het Besluit van 1 september 2020 tot wijziging van het Waterbesluit (actualisering bijlagen III en IV);</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Besluit van 11 september 2020, houdende vaststelling van het tijdstip van inwerkingtreding van het Besluit van 1 september 2020 tot wijziging van het Waterbesluit (actualisering bijlagen III en IV)</meta:user-defined>
    <meta:user-defined meta:name="DCTERMS.W3CDTF/OVERHEIDop.jaargang">2020</meta:user-defined>
    <meta:user-defined meta:name="OVERHEIDop.StbID/DC.identifier">stb-2020-350</meta:user-defined>
    <meta:user-defined meta:name="OVERHEIDop.publicationIssue">350</meta:user-defined>
    <meta:user-defined meta:name="DCTERMS.alternative"/>
    <meta:user-defined meta:name="DCTERMS.W3CDTF/OVERHEIDop.datumOndertekening">2020-09-11</meta:user-defined>
    <meta:user-defined meta:name="DCTERMS.W3CDTF/DCTERMS.available">2020-09-25</meta:user-defined>
    <meta:user-defined meta:name="DCTERMS.W3CDTF/DCTERMS.issued">2020-09-25</meta:user-defined>
  </office:meta>
</office:document-meta>
</file>