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329</text:h>
      <text:p text:style-name="ifm_p_font.bold_size.13pt_lspace.-.1pt_mt.3.76mm_ifm">Besluit van 31 augustus 2020, houdende de vaststelling van het tijdstip van inwerkingtreding van Besluit van 14 mei 2020, houdende wijziging van het Besluit identificatie en registratie van dieren vanwege de introductie van een grondslag om aanvullende regels te stellen over de registratie van gegevens over geiten en enkele technische aanpassingen (Stb. 2020, 152)</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Landbouw, Natuur en Voedselkwaliteit van 27 augustus 2020, nr. WJZ / 20188360;</text:p>
      <text:p text:style-name="ifm_p_indent.0.13in_ifm">Gelet op artikel II van het besluit van 14 mei 2020, houdende wijziging van het Besluit identificatie en registratie van dieren vanwege de introductie van een grondslag om aanvullende regels te stellen over de registratie van gegevens over geiten en enkele technische aanpassingen (Stb. 2020, 152);</text:p>
      <text:p text:style-name="ifm_p_mt.3.76mm_indent.0.13in_ifm">Hebben goedgevonden en verstaan:</text:p>
      <text:h text:style-name="ifm_p_font.bold_mt.3.76mm_page.keep-with-next_ifm" text:outline-level="2">Enig<text:s/>artikel</text:h>
      <text:p text:style-name="ifm_p_mt.3.76mm_indent.0.13in_ifm">Het besluit van 14 mei 2020, houdende wijziging van het Besluit identificatie en registratie van dieren vanwege de introductie van een grondslag om aanvullende regels te stellen over de registratie van gegevens over geiten en enkele technische aanpassingen (Stb. 2020, 152), treedt in werking met ingang van 1 november 2020.</text:p>
      <text:p text:style-name="ifm_p_mt.3.76mm_indent.0.13in_ifm">Onze Minister van Landbouw, Natuur en Voedselkwaliteit is belast met de uitvoering van dit besluit, dat in het Staatsblad zal worden geplaatst.</text:p>
      <text:p text:style-name="ifm_p_mt.3.76mm_page.keep-with-next_ifm">’s-Gravenhage, 31 augustus 2020</text:p>
      <text:p text:style-name="ifm_p_mt.5.08mm_page.keep-with-next_align.right_ifm">Willem-Alexander</text:p>
      <text:p text:style-name="ifm_p_mt.3.76mm_ifm">De Minister van Landbouw, Natuur en Voedselkwaliteit,<text:line-break/>C.J.<text:s/>Schouten</text:p>
      <text:p text:style-name="ifm_p_mt.3.76mm_page.keep-with-next_align.right_ifm">Uitgegeven de <text:span text:style-name="ifm_span_font.italic_ifm">elfde</text:span> september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329</text:p><text:p text:style-name="frillblok">'s-Gravenhage 2020</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3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31 augustus 2020, houdende de vaststelling van het tijdstip van inwerkingtreding van Besluit van 14 mei 2020, houdende wijziging van het Besluit identificatie en registratie van dieren vanwege de introductie van een grondslag om aanvullende regels te stellen over de registratie van gegevens over geiten en enkele technische aanpassingen (Stb. 2020, 152)</dc:title>
    <meta:user-defined meta:name="OVERHEID.Ministerie/DC.creator">Ministerie van Landbouw, Natuur en Voedselkwaliteit</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II van het besluit van 14 mei 2020, houdende wijziging van het Besluit identificatie en registratie van dieren vanwege de introductie van een grondslag om aanvullende regels te stellen over de registratie van gegevens over geiten en enkele technische aanpassingen (Stb. 2020, 152)</meta:user-defined>
    <meta:user-defined meta:name="OVERHEID.TaxonomieBeleidsagenda/OVERHEID.category">Landbouw | Dieren</meta:user-defined>
    <meta:user-defined meta:name="DC.title">Besluit van 31 augustus 2020, houdende de vaststelling van het tijdstip van inwerkingtreding van Besluit van 14 mei 2020, houdende wijziging van het Besluit identificatie en registratie van dieren vanwege de introductie van een grondslag om aanvullende regels te stellen over de registratie van gegevens over geiten en enkele technische aanpassingen (Stb. 2020, 152)</meta:user-defined>
    <meta:user-defined meta:name="DCTERMS.W3CDTF/OVERHEIDop.jaargang">2020</meta:user-defined>
    <meta:user-defined meta:name="OVERHEIDop.StbID/DC.identifier">stb-2020-329</meta:user-defined>
    <meta:user-defined meta:name="OVERHEIDop.publicationIssue">329</meta:user-defined>
    <meta:user-defined meta:name="DCTERMS.alternative"/>
    <meta:user-defined meta:name="DCTERMS.W3CDTF/OVERHEIDop.datumOndertekening">2020-08-31</meta:user-defined>
    <meta:user-defined meta:name="DCTERMS.W3CDTF/DCTERMS.available">2020-09-11</meta:user-defined>
    <meta:user-defined meta:name="DCTERMS.W3CDTF/DCTERMS.issued">2020-09-11</meta:user-defined>
  </office:meta>
</office:document-meta>
</file>