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27</text:h>
      <text:p text:style-name="ifm_p_font.bold_size.13pt_lspace.-.1pt_mt.3.76mm_ifm">Besluit van 31 augustus 2020 houdende vaststelling van het tijdstip van inwerkingtreding van de artikelen II tot en met V van de Wet van 8 april 2020 tot goedkeuring en uitvoering van het op 12 november 2012 te Seoul tot stand gekomen Protocol tot uitbanning van illegale handel in tabaksproducten (Trb. 2014, 155) (Stb. 2020, 15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7 augustus 2020, kenmerk 1690573-205358-WJZ;</text:p>
      <text:p text:style-name="ifm_p_indent.0.13in_ifm">Gelet op artikel VI, tweede lid, van de Wet van 8 april 2020 tot goedkeuring en uitvoering van het op 12 november 2012 te Seoul tot stand gekomen Protocol tot uitbanning van illegale handel in tabaksproducten (Trb. 2014, 155);</text:p>
      <text:p text:style-name="ifm_p_mt.3.76mm_indent.0.13in_ifm">Hebben goedgevonden en verstaan:</text:p>
      <text:h text:style-name="ifm_p_font.bold_mt.3.76mm_page.keep-with-next_ifm" text:outline-level="2">Enig<text:s/>artikel</text:h>
      <text:p text:style-name="ifm_p_mt.3.76mm_indent.0.13in_ifm">De artikelen II tot en met V van de Wet van 8 april 2020 tot goedkeuring en uitvoering van het op 12 november 2012 te Seoul tot stand gekomen Protocol tot uitbanning van illegale handel in tabaksproducten (Trb. 2014, 155), treden in werking met ingang van 1 oktober 2020.</text:p>
      <text:p text:style-name="ifm_p_mt.3.76mm_indent.0.13in_ifm">Onze Minister van Volksgezondheid, Welzijn en Sport is belast met de uitvoering van dit besluit, dat in het Staatsblad zal worden geplaatst.</text:p>
      <text:p text:style-name="ifm_p_mt.3.76mm_page.keep-with-next_ifm">’s-Gravenhage, 31 augustus 2020</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elf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27</text:p><text:p text:style-name="frillblok">'s-Gravenhage 2020</text:p></draw:text-box></draw:frame></text:p>
      <text:h text:style-name="ifm_p_font.bold_mt.5.08mm_page.break-before_ifm" text:outline-level="3">NOTA VAN TOELICHTING</text:h>
      <text:p text:style-name="ifm_p_mt.4.23mm_indent.0.13in_ifm">In afwijking van de vaste verandermomenten, treden de artikelen II tot en met V van de Wet van 8 april 2020 tot goedkeuring en uitvoering van het op 12 november 2012 te Seoul tot stand gekomen Protocol tot uitbanning van illegale handel in tabaksproducten (Trb. 2014, 155) (Stb. 2020, 150) in werking met ingang van 1 oktober 2020. Deze afwijking is geoorloofd op grond van Ar 4.17, vijfde lid, onderdeel d, omdat het hier implementatie van een internationaal protocol betreft.</text:p>
      <text:p text:style-name="ifm_p_mt.3.76mm_indent.0.13in_ifm">Uit artikel 45, tweede lid, van het Protocol volgt dat het Protocol voor Nederland in werking treedt negentig dagen na de datum van nederlegging van de akte van aanvaarding. De akte van aanvaarding is op 3 juli 2020 gedeponeerd bij de depositaris in New York, wat betekent dat het Protocol op 1 oktober 2020 voor Nederland in werking zal treden. Voor de inwerkingtreding van de wet wordt daarom aangesloten bij deze inwerkingtredingsdatum.</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houdende vaststelling van het tijdstip van inwerkingtreding van de artikelen II tot en met V van de Wet van 8 april 2020 tot goedkeuring en uitvoering van het op 12 november 2012 te Seoul tot stand gekomen Protocol tot uitbanning van illegale handel in tabaksproducten (Trb. 2014, 155) (Stb. 2020, 150)</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Wet van 8 april 2020 tot goedkeuring en uitvoering van het op 12 november 2012 te Seoul tot stand gekomen Protocol tot uitbanning van illegale handel in tabaksproducten (Trb. 2014, 155)</meta:user-defined>
    <meta:user-defined meta:name="OVERHEID.TaxonomieBeleidsagenda/OVERHEID.category">Economie | Handel</meta:user-defined>
    <meta:user-defined meta:name="OVERHEID.TaxonomieBeleidsagenda/OVERHEID.category">Economie | Overige economische sectoren</meta:user-defined>
    <meta:user-defined meta:name="DC.title">Besluit van 31 augustus 2020 houdende vaststelling van het tijdstip van inwerkingtreding van de artikelen II tot en met V van de Wet van 8 april 2020 tot goedkeuring en uitvoering van het op 12 november 2012 te Seoul tot stand gekomen Protocol tot uitbanning van illegale handel in tabaksproducten (Trb. 2014, 155) (Stb. 2020, 150)</meta:user-defined>
    <meta:user-defined meta:name="DCTERMS.W3CDTF/OVERHEIDop.jaargang">2020</meta:user-defined>
    <meta:user-defined meta:name="OVERHEIDop.StbID/DC.identifier">stb-2020-327</meta:user-defined>
    <meta:user-defined meta:name="OVERHEIDop.publicationIssue">327</meta:user-defined>
    <meta:user-defined meta:name="DCTERMS.alternative"/>
    <meta:user-defined meta:name="DCTERMS.W3CDTF/OVERHEIDop.datumOndertekening">2020-08-31</meta:user-defined>
    <meta:user-defined meta:name="DCTERMS.W3CDTF/DCTERMS.available">2020-09-11</meta:user-defined>
    <meta:user-defined meta:name="DCTERMS.W3CDTF/DCTERMS.issued">2020-09-11</meta:user-defined>
  </office:meta>
</office:document-meta>
</file>