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20</text:h>
      <text:p text:style-name="ifm_p_font.bold_size.13pt_lspace.-.1pt_mt.3.76mm_ifm">Besluit van 1 september 2020 tot vaststelling van het tijdstip van inwerkingtreding van de Wet verwijzingsportaal bankgegevens en het Besluit verwijzingsportaal bankgegeven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1 augustus 2020, 2020-0000138102, directie Financiële Markten;</text:p>
      <text:p text:style-name="ifm_p_indent.0.13in_ifm">Gelet op artikel III van de Wet verwijzingsportaal bankgegevens en artikel 13 van het Besluit verwijzingsportaal bankgegeven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wijzingsportaal bankgegevens en het Besluit verwijzingsportaal bankgegevens treden in werking met ingang van 10 september 2020.</text:p>
      <text:p text:style-name="ifm_p_mt.3.76mm_indent.0.13in_ifm">Onze Minister van Financiën is belast met de uitvoering van dit besluit dat in het Staatsblad zal worden geplaatst.</text:p>
      <text:p text:style-name="ifm_p_mt.3.76mm_page.keep-with-next_ifm">’s-Gravenhage, 1 september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negende</text:span> sept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20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 september 2020 tot vaststelling van het tijdstip van inwerkingtreding van de Wet verwijzingsportaal bankgegevens en het Besluit verwijzingsportaal bankgegevens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I van de Wet verwijzingsportaal bankgegevens en artikel 13 van het Besluit verwijzingsportaal bankgegevens</meta:user-defined>
    <meta:user-defined meta:name="OVERHEID.TaxonomieBeleidsagenda/OVERHEID.category">Financiën | Financieel toezicht</meta:user-defined>
    <meta:user-defined meta:name="DC.title">Besluit van 1 september 2020 tot vaststelling van het tijdstip van inwerkingtreding van de Wet verwijzingsportaal bankgegevens en het Besluit verwijzingsportaal bankgegevens</meta:user-defined>
    <meta:user-defined meta:name="DCTERMS.W3CDTF/OVERHEIDop.jaargang">2020</meta:user-defined>
    <meta:user-defined meta:name="OVERHEIDop.StbID/DC.identifier">stb-2020-320</meta:user-defined>
    <meta:user-defined meta:name="OVERHEIDop.publicationIssue">320</meta:user-defined>
    <meta:user-defined meta:name="DCTERMS.alternative"/>
    <meta:user-defined meta:name="DCTERMS.W3CDTF/OVERHEIDop.datumOndertekening">2020-09-01</meta:user-defined>
    <meta:user-defined meta:name="DCTERMS.W3CDTF/DCTERMS.available">2020-09-09</meta:user-defined>
    <meta:user-defined meta:name="DCTERMS.W3CDTF/DCTERMS.issued">2020-09-09</meta:user-defined>
  </office:meta>
</office:document-meta>
</file>