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9</text:h>
      <text:p text:style-name="ifm_p_font.bold_size.13pt_lspace.-.1pt_mt.3.76mm_ifm">Besluit van 24 januari 2020 tot vaststelling van het tijdstip van inwerkingtreding van artikel I, onderdeel R, van de Wet positie en toezicht advocatuur en de We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1 januari 2020, directie Wetgeving en Juridische Zaken, nr. 2793533;</text:p>
      <text:p text:style-name="ifm_p_indent.0.13in_ifm">Gelet op artikel VII van de Wet positie en toezicht advocatuur en artikel V van de We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p>
      <text:p text:style-name="ifm_p_mt.3.76mm_indent.0.13in_ifm">Hebben goedgevonden en verstaan:</text:p>
      <text:h text:style-name="ifm_p_font.bold_mt.3.76mm_page.keep-with-next_ifm" text:outline-level="2">Enig<text:s/>artikel</text:h>
      <text:p text:style-name="ifm_p_mt.3.76mm_indent.0.13in_ifm">1.  Met ingang van 1 maart 2020 treden achtereenvolgens in werking:</text:p>
      <text:p text:style-name="ifm_p_indent.0.13in_ifm">a.  Artikel I, onderdeel R, van de Wet positie en toezicht advocatuur.</text:p>
      <text:p text:style-name="ifm_p_indent.0.13in_ifm">b.  De Wet wijziging van de Advocatenwet, de Gerechtsdeurwaarderswet, de Wet op het notarisambt en de Wet positie en toezicht advocatuur in verband met hwet opnemen van een grondslag voor de verwerking van bijzondere persoonsgegevens ten behoeve van de uitvoering van kwaliteitstoetsen bij advocaten, gerechtsdeurwaarders en notarissen en diverse aanpassingen van overwegend wetstechnische aard, met uitzondering van artikel I, onderdeel K.</text:p>
      <text:p text:style-name="ifm_p_indent.0.13in_ifm">2.  Artikel I, onderdeel K, van de We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treedt in werking met ingang van de dag waarop het Besluit vestigingsplaatsen kamers voor het notariaat in werking treedt.</text:p>
      <text:p text:style-name="ifm_p_mt.3.76mm_indent.0.13in_ifm">Onze Minister voor Rechtsbescherming is belast met de uitvoering van dit besluit dat in het Staatsblad zal worden geplaatst.</text:p>
      <text:p text:style-name="ifm_p_mt.3.76mm_page.keep-with-next_ifm">’s-Gravenhage, 24 januari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enender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januari 2020 tot vaststelling van het tijdstip van inwerkingtreding van artikel I, onderdeel R, van de Wet positie en toezicht advocatuur en de We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positie en toezicht advocatuur en artikel V van de We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OVERHEID.TaxonomieBeleidsagenda/OVERHEID.category">Recht | Organisatie en beleid</meta:user-defined>
    <meta:user-defined meta:name="DC.title">Besluit van 24 januari 2020 tot vaststelling van het tijdstip van inwerkingtreding van artikel I, onderdeel R, van de Wet positie en toezicht advocatuur en de We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DCTERMS.W3CDTF/OVERHEIDop.jaargang">2020</meta:user-defined>
    <meta:user-defined meta:name="OVERHEIDop.StbID/DC.identifier">stb-2020-29</meta:user-defined>
    <meta:user-defined meta:name="OVERHEIDop.publicationIssue">29</meta:user-defined>
    <meta:user-defined meta:name="DCTERMS.alternative"/>
    <meta:user-defined meta:name="DCTERMS.W3CDTF/OVERHEIDop.datumOndertekening">2020-01-24</meta:user-defined>
    <meta:user-defined meta:name="DCTERMS.W3CDTF/DCTERMS.available">2020-01-31</meta:user-defined>
    <meta:user-defined meta:name="DCTERMS.W3CDTF/DCTERMS.issued">2020-01-31</meta:user-defined>
  </office:meta>
</office:document-meta>
</file>