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4</text:h>
      <text:p text:style-name="ifm_p_font.bold_size.13pt_lspace.-.1pt_mt.3.76mm_ifm">Besluit van 14 juli 2020 tot benoeming van de leden van de Bestuurlijke Adviesraad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8 juli 2020 met kenmerk 2020-0000129892;</text:p>
      <text:p text:style-name="ifm_p_indent.0.13in_ifm">Gelet op artikel 11, eerste lid, van de Kaderwet adviescolleges;</text:p>
      <text:p text:style-name="ifm_p_mt.3.76mm_indent.0.13in_ifm">Hebben goedgevonden en verstaan:</text:p>
      <text:h text:style-name="ifm_p_font.bold_mt.3.76mm_page.keep-with-next_ifm" text:outline-level="2">Artikel<text:s/>1.<text:s/>Leden</text:h>
      <text:p text:style-name="ifm_p_mt.3.76mm_indent.0.13in_ifm">Te rekenen vanaf de datum van instelling van de Bestuurlijke Adviesraad Kinderopvangtoeslag worden tot lid van de Bestuurlijke Adviesraad Kinderopvangtoeslag benoemd:</text:p>
      <text:p text:style-name="ifm_p_indent.0.13in_ifm">a.  mevrouw J. Kriens, te Zuidland, tevens voorzitter;</text:p>
      <text:p text:style-name="ifm_p_indent.0.13in_ifm">b.  de heer A. Boin, te Leiden;</text:p>
      <text:p text:style-name="ifm_p_indent.0.13in_ifm">c.  de heer G. Jellesma;</text:p>
      <text:p text:style-name="ifm_p_indent.0.13in_ifm">d.  de heer J.A. Jorritsma, te Eindhoven;</text:p>
      <text:p text:style-name="ifm_p_indent.0.13in_ifm">e.  de heer C.H.L.M. van de Louw, te Voorburg;</text:p>
      <text:p text:style-name="ifm_p_indent.0.13in_ifm">f.  mevrouw H.K. Pot, te Appingedam;</text:p>
      <text:p text:style-name="ifm_p_indent.0.13in_ifm">g.  de heer F. Rottenberg;</text:p>
      <text:p text:style-name="ifm_p_indent.0.13in_ifm">h.  de heer A. Sheerazi, te Leerdam;</text:p>
      <text:p text:style-name="ifm_p_indent.0.13in_ifm">i.  de heer A. Vliegenthart, te Amsterdam;</text:p>
      <text:p text:style-name="ifm_p_indent.0.13in_ifm">j.  mevrouw M. Vreeburg, te Leidschendam.</text:p>
      <text:h text:style-name="ifm_p_font.bold_mt.3.76mm_page.keep-with-next_ifm" text:outline-level="2">Artikel<text:s/>2.<text:s/>Ontslag en benoeming</text:h>
      <text:p text:style-name="ifm_p_mt.3.76mm_indent.0.13in_ifm">1.  Leden worden op eigen aanvraag door de Staatssecretaris van Financiën ontslagen. Zij kunnen voorts bij besluit van de Staatssecretaris van Financiën worden geschorst en ontslagen wegens ongeschiktheid, onbekwaamheid of op andere zwaarwegende gronden.</text:p>
      <text:p text:style-name="ifm_p_indent.0.13in_ifm">2.  Bij tussentijds vertrek, schorsing of ontslag van de voorzitter of een lid kan de Staatssecretaris van Financiën een andere voorzitter of lid benoemen.</text:p>
      <text:h text:style-name="ifm_p_font.bold_mt.3.76mm_page.keep-with-next_ifm" text:outline-level="2">Artikel<text:s/>3.<text:s/>Inwerkingtreding</text:h>
      <text:p text:style-name="ifm_p_mt.3.76mm_indent.0.13in_ifm">Dit besluit treedt in werking met ingang van de dag na de datum van uitgifte van de Staatsblad waarin het wordt geplaatst en werkt terug tot en met 31 maart 2020. Dit besluit vervalt met ingang van 1 april 2023.</text:p>
      <text:h text:style-name="ifm_p_font.bold_mt.3.76mm_page.keep-with-next_ifm" text:outline-level="2">Artikel<text:s/>4.<text:s/>Citeertitel</text:h>
      <text:p text:style-name="ifm_p_mt.3.76mm_indent.0.13in_ifm">Dit besluit wordt aangehaald als: Benoemingsbesluit leden Bestuurlijke Adviesraad Kinderopvangtoeslag.</text:p>
      <text:p text:style-name="ifm_p_mt.3.76mm_indent.0.13in_ifm">Onze Staatssecretaris van Financiën is belast met de uitvoering van dit besluit, dat met de daarbij behorende toelichting in het Staatsblad zal worden geplaatst.</text:p>
      <text:p text:style-name="ifm_p_mt.3.76mm_page.keep-with-next_ifm">’s-Gravenhage, 14 juli 2020</text:p>
      <text:p text:style-name="ifm_p_mt.5.08mm_page.keep-with-next_align.right_ifm">Willem-Alexander</text:p>
      <text:p text:style-name="ifm_p_mt.3.76mm_ifm">De Staatssecretaris van Financiën,<text:line-break/>A.C. van<text:s/>Huffelen</text:p>
      <text:p text:style-name="ifm_p_mt.3.76mm_page.keep-with-next_align.right_ifm">Uitgegeven de <text:span text:style-name="ifm_span_font.italic_ifm">twintigste</text:span> augustus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4</text:p><text:p text:style-name="frillblok">'s-Gravenhage 2020</text:p></draw:text-box></draw:frame></text:p>
      <text:h text:style-name="ifm_p_font.bold_mt.5.08mm_page.break-before_ifm" text:outline-level="3">TOELICHTING</text:h>
      <text:p text:style-name="ifm_p_mt.4.23mm_indent.0.13in_ifm">Het gaat om de volgende leden:</text:p>
      <text:p text:style-name="ifm_p_indent.0.13in_ifm">–  mevrouw J. Kriens (voorzitter) (bestuurlijke ervaring op maatschappelijk gebied);</text:p>
      <text:p text:style-name="ifm_p_indent.0.13in_ifm">–  de heer A. Boin (expert strategisch crisismanagement);</text:p>
      <text:p text:style-name="ifm_p_indent.0.13in_ifm">–  de heer G. Jellesma (inzicht in belangrijkste kwesties voor ouders met betrekking tot kinderopvangtoeslag);</text:p>
      <text:p text:style-name="ifm_p_indent.0.13in_ifm">–  de heer J.A. Jorritsma (inzicht in belangrijkste kwesties voor gedupeerden met betrekking tot kinderopvangtoeslag);</text:p>
      <text:p text:style-name="ifm_p_indent.0.13in_ifm">–  de heer C.H.M.L. van de Louw (kennis van uitvoering in tijden van crisis);</text:p>
      <text:p text:style-name="ifm_p_indent.0.13in_ifm">–  mevrouw H.K. Pot (bestuurlijke ervaring rond de gaswinningsproblematiek in Groningen);</text:p>
      <text:p text:style-name="ifm_p_indent.0.13in_ifm">–  de heer F. Rottenberg (kennis over kinderopvang);</text:p>
      <text:p text:style-name="ifm_p_indent.0.13in_ifm">–  de heer A. Sheerazi (communicatie expert);</text:p>
      <text:p text:style-name="ifm_p_indent.0.13in_ifm">–  de heer A. Vliegenthart (expert op het gebied van financiële educatie en schuldenproblematiek);</text:p>
      <text:p text:style-name="ifm_p_indent.0.13in_ifm">–  mevrouw M. Vreeburg (kennis over maatschappelijke kinderopvang).</text:p>
      <text:p text:style-name="ifm_p_mt.3.76mm_indent.0.13in_ifm">De voorzitter en de andere leden brengen op persoonlijke titel hun kennis en ervaring in en treden niet op als vertegenwoordiger van een specifieke belangengroep.</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0 tot benoeming van de leden van de Bestuurlijke Adviesraad Kinderopvangtoesla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14 juli 2020 tot benoeming van de leden van de Bestuurlijke Adviesraad Kinderopvangtoeslag</meta:user-defined>
    <meta:user-defined meta:name="DCTERMS.W3CDTF/OVERHEIDop.jaargang">2020</meta:user-defined>
    <meta:user-defined meta:name="OVERHEIDop.StbID/DC.identifier">stb-2020-284</meta:user-defined>
    <meta:user-defined meta:name="OVERHEIDop.publicationIssue">284</meta:user-defined>
    <meta:user-defined meta:name="DCTERMS.alternative"/>
    <meta:user-defined meta:name="DCTERMS.W3CDTF/OVERHEIDop.datumOndertekening">2020-07-14</meta:user-defined>
    <meta:user-defined meta:name="DCTERMS.W3CDTF/DCTERMS.available">2020-08-20</meta:user-defined>
    <meta:user-defined meta:name="DCTERMS.W3CDTF/DCTERMS.issued">2020-08-20</meta:user-defined>
  </office:meta>
</office:document-meta>
</file>