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74</text:h>
      <text:p text:style-name="ifm_p_font.bold_size.13pt_lspace.-.1pt_mt.3.76mm_ifm">Besluit van 16 juli 2020 tot vaststelling van het tijdstip van inwerkingtreding van de Tijdelijke rijkswet voorziening Rijksoctrooiwet 1995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3 juli 2020, nr. WJZ / 20180232;</text:p>
      <text:p text:style-name="ifm_p_indent.0.13in_ifm">Gelet op artikel 3, eerste lid, van de Tijdelijke rijkswet voorziening Rijksoctrooiwet 1995 COVID-19;</text:p>
      <text:p text:style-name="ifm_p_mt.3.76mm_indent.0.13in_ifm">Hebben goedgevonden en verstaan:</text:p>
      <text:h text:style-name="ifm_p_font.bold_mt.3.76mm_page.keep-with-next_ifm" text:outline-level="2">Enig<text:s/>artikel</text:h>
      <text:p text:style-name="ifm_p_mt.3.76mm_indent.0.13in_ifm">De Tijdelijke rijkswet voorziening Rijksoctrooiwet 1995 COVID-19 treedt in werking met ingang van de dag na de datum van uitgifte van het Staatsblad waarin zij wordt geplaatst.</text:p>
      <text:p text:style-name="ifm_p_mt.3.76mm_indent.0.13in_ifm">Onze Minister van Economische Zaken en Klimaat is belast met de uitvoering van dit besluit, dat met de daarbij behorende nota van toelichting in het Staatsblad, het Publicatieblad van Curaçao en in het Afkondigingsblad van Sint Maarten zal worden geplaatst.</text:p>
      <text:p text:style-name="ifm_p_mt.3.76mm_page.keep-with-next_ifm">’s-Gravenhage, 16 juli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twintigst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74</text:p><text:p text:style-name="frillblok">'s-Gravenhage 2020</text:p></draw:text-box></draw:frame></text:p>
      <text:h text:style-name="ifm_p_font.bold_mt.5.08mm_page.break-before_ifm" text:outline-level="3">TOELICHTING</text:h>
      <text:p text:style-name="ifm_p_mt.4.23mm_indent.0.13in_ifm">Dit besluit regelt de inwerkingtreding van de Tijdelijke rijkswet voorziening Rijksoctrooiwet 1995 COVID-19 met ingang van de dag na de datum van uitgifte van het Staatsblad waarin zij wordt geplaatst. Het kabinetsbeleid inzake vaste verandermomenten is niet van toepassing op rijksregelgeving. Wel wordt hiermee afgeweken van de aanbeveling om voor de inwerkingtreding een termijn van ten minste 30 dagen na publicatie in het Staasblad aan te houden. Dit houdt verband met de omstandigheid dat in de rijkswet voorzieningen worden getroffen om te voorkomen dat octrooien of octrooiaanvragen van rechtswege komen te vervallen doordat octrooihouders en -aanvragers in verband met de impact van de uitbraak van COVID-19 niet aan de eisen in de Rijksoctrooiwet 1995 kunnen voldoen. Spoedige inwerkingtreding is dan ook noodzakelijk.</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juli 2020 tot vaststelling van het tijdstip van inwerkingtreding van de Tijdelijke rijkswet voorziening Rijksoctrooiwet 1995 COVID-19</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Tijdelijke rijkswet voorziening Rijksoctrooiwet 1995 COVID-19</meta:user-defined>
    <meta:user-defined meta:name="OVERHEID.TaxonomieBeleidsagenda/OVERHEID.category">Economie | Ondernemen</meta:user-defined>
    <meta:user-defined meta:name="DC.title">Besluit van 16 juli 2020 tot vaststelling van het tijdstip van inwerkingtreding van de Tijdelijke rijkswet voorziening Rijksoctrooiwet 1995 COVID-19</meta:user-defined>
    <meta:user-defined meta:name="DCTERMS.W3CDTF/OVERHEIDop.jaargang">2020</meta:user-defined>
    <meta:user-defined meta:name="OVERHEIDop.StbID/DC.identifier">stb-2020-274</meta:user-defined>
    <meta:user-defined meta:name="OVERHEIDop.publicationIssue">274</meta:user-defined>
    <meta:user-defined meta:name="DCTERMS.alternative"/>
    <meta:user-defined meta:name="DCTERMS.W3CDTF/OVERHEIDop.datumOndertekening">2020-07-16</meta:user-defined>
    <meta:user-defined meta:name="DCTERMS.W3CDTF/DCTERMS.available">2020-07-20</meta:user-defined>
    <meta:user-defined meta:name="DCTERMS.W3CDTF/DCTERMS.issued">2020-07-20</meta:user-defined>
  </office:meta>
</office:document-meta>
</file>