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7</text:h>
      <text:p text:style-name="ifm_p_font.bold_size.13pt_lspace.-.1pt_mt.3.76mm_ifm">Wet van 23 januari 2020 tot wijziging van de Mediawet 2008 houdende verlenging van de lopende concessie en erkenningen van de landelijke publieke mediadienst met een jaa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geldende wettelijke kader voor de publieke mediadienst op korte termijn te moderniseren, gelet op de snelle veranderingen van de wereld waarin de publieke mediadienst functioneert en ten behoeve van haar relevantie en toekomstbestendigheid, dat daarvoor aanpassing van de Mediawet 2008 nodig is en dat het in het licht van de voor de aanpassing benodigde tijd en de vereiste zorgvuldige invoering van de maatregelen nodig is het begin van de nieuwe concessie- en erkenningperiode met een jaar uit te stel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Na artikel 9.14c Mediawet 2008 wordt een afdeling ingevoegd, die luidt:</text:p>
      <text:h text:style-name="ifm_p_font.roman_mt.5.08mm_page.keep-with-next_ifm" text:outline-level="4">AFDELING<text:s/>9.2.10<text:s/>VERLENGING VAN DE CONCESSIE EN DE ERKENNINGEN VAN DE LANDELIJKE PUBLIEKE MEDIADIENST DIE ZIJN VERLEEND VOOR EEN PERIODE DIE AFLOOPT OP 31 DECEMBER 2020</text:h>
      <text:h text:style-name="ifm_p_font.bold_mt.4.23mm_page.keep-with-next_ifm" text:outline-level="2">Artikel<text:s/>9.14d</text:h>
      <text:p text:style-name="ifm_p_mt.3.76mm_indent.0.13in_ifm">De concessie van de NPO, de concessieperiode en de tweede van de twee perioden van vijf jaar, bedoeld in artikel 2.19, derde lid, de tweede periode van vijf jaar, bedoeld in artikel 2.20, eerste lid, de erkenningen en de voorlopige erkenningen, bedoeld in artikel 2.23, eerste, respectievelijk tweede lid, en de erkenningperiode die gelden op het moment van inwerkingtreding van dit artikel worden, voor zover van toepassing in afwijking van deze wet, van rechtswege met een jaar verlengd.</text:p>
      <text:h text:style-name="ifm_p_font.bold_mt.3.76mm_page.keep-with-next_ifm" text:outline-level="2">ARTIKEL<text:s/>II.<text:s/>INWERKINGTREDING</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26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januari 2020</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eenendertigste</text:span> jan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7</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januari 2020 tot wijziging van de Mediawet 2008 houdende verlenging van de lopende concessie en erkenningen van de landelijke publieke mediadienst met een jaar</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Wet van 23 januari 2020 tot wijziging van de Mediawet 2008 houdende verlenging van de lopende concessie en erkenningen van de landelijke publieke mediadienst met een jaar</meta:user-defined>
    <meta:user-defined meta:name="DCTERMS.W3CDTF/OVERHEIDop.jaargang">2020</meta:user-defined>
    <meta:user-defined meta:name="OVERHEIDop.StbID/DC.identifier">stb-2020-27</meta:user-defined>
    <meta:user-defined meta:name="OVERHEIDop.publicationIssue">27</meta:user-defined>
    <meta:user-defined meta:name="DCTERMS.alternative"/>
    <meta:user-defined meta:name="DCTERMS.W3CDTF/OVERHEIDop.datumOndertekening">2020-01-23</meta:user-defined>
    <meta:user-defined meta:name="DCTERMS.W3CDTF/DCTERMS.available">2020-01-31</meta:user-defined>
    <meta:user-defined meta:name="DCTERMS.W3CDTF/DCTERMS.issued">2020-01-31</meta:user-defined>
    <meta:user-defined meta:name="OVERHEIDop.behandeldDossier">35268</meta:user-defined>
  </office:meta>
</office:document-meta>
</file>