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8</text:h>
      <text:p text:style-name="ifm_p_font.bold_size.13pt_lspace.-.1pt_mt.3.76mm_ifm">Besluit van 13 juli 2020, houdende vaststelling van de dag van kandidaatstelling voor de verkiezing van de leden van de eilandsraad in het openbaar lichaam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3 juli 2020, nr. 2020-0000396883, en handelende in overeenstemming met het gevoelen van de ministerraad;</text:p>
      <text:p text:style-name="ifm_p_indent.0.13in_ifm">Gelet op artikel 3, eerste lid, van de Wet herstel voorzieningen Sint Eustatius;</text:p>
      <text:p text:style-name="ifm_p_mt.3.76mm_indent.0.13in_ifm">Hebben goedgevonden en verstaan:</text:p>
      <text:h text:style-name="ifm_p_font.bold_mt.3.76mm_page.keep-with-next_ifm" text:outline-level="2">Enig<text:s/>artikel</text:h>
      <text:p text:style-name="ifm_p_mt.3.76mm_indent.0.13in_ifm">De kandidaatstelling voor de verkiezing van de leden van de eilandsraad in het openbaar lichaam Sint Eustatius vindt plaats op 7 september 2020.</text:p>
      <text:p text:style-name="ifm_p_mt.3.76mm_indent.0.13in_ifm">Onze Minister van Binnenlandse Zaken en Koninkrijksrelaties is belast met de uitvoering van dit besluit, dat met de nota van toelichting in het Staatsblad zal worden geplaatst.</text:p>
      <text:p text:style-name="ifm_p_mt.3.76mm_page.keep-with-next_ifm">’s-Gravenhage, 13 juli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8</text:p><text:p text:style-name="frillblok">'s-Gravenhage 2020</text:p></draw:text-box></draw:frame></text:p>
      <text:h text:style-name="ifm_p_font.bold_mt.5.08mm_page.break-before_ifm" text:outline-level="3">NOTA VAN TOELICHTING</text:h>
      <text:p text:style-name="ifm_p_mt.4.23mm_indent.0.13in_ifm">Artikel 3, eerste lid, van de Wet herstel voorzieningen Sint Eustatius schrijft voor dat er op Sint Eustatius een verkiezing van de leden van de eilandsraad moet plaatsvinden. De dag van de kandidaatstelling wordt door de minister van Binnenlandse Zaken en Koninkrijksrelaties, in overeenstemming met het gevoelen van de ministerraad, bepaald. Dit besluit strekt daartoe. Het bepaalt dat de kandidaatstelling plaatsvindt op maandag 7 september 2020. Ingevolge artikel J 1, eerste lid, van de Kieswet volgt daaruit dat de stemming plaatsvindt op woensdag 21 oktober 2020. Uit artikel Ya 13 in samenhang gelezen met artikel G 3, eerste lid, van de Kieswet volgt dat de laatste dag waarop een politieke groepering een compleet verzoek kan indienen tot registratie van haar aanduiding ten behoeve van deze eilandsraadsverkiezing maandag 27 juli 2020 is.</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uli 2020, houdende vaststelling van de dag van kandidaatstelling voor de verkiezing van de leden van de eilandsraad in het openbaar lichaam Sint Eustatius</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Wet herstel voorzieningen Sint Eustatius</meta:user-defined>
    <meta:user-defined meta:name="OVERHEID.TaxonomieBeleidsagenda/OVERHEID.category">Bestuur | De Nederlandse Antillen en Aruba</meta:user-defined>
    <meta:user-defined meta:name="DC.title">Besluit van 13 juli 2020, houdende vaststelling van de dag van kandidaatstelling voor de verkiezing van de leden van de eilandsraad in het openbaar lichaam Sint Eustatius</meta:user-defined>
    <meta:user-defined meta:name="DCTERMS.W3CDTF/OVERHEIDop.jaargang">2020</meta:user-defined>
    <meta:user-defined meta:name="OVERHEIDop.StbID/DC.identifier">stb-2020-268</meta:user-defined>
    <meta:user-defined meta:name="OVERHEIDop.publicationIssue">268</meta:user-defined>
    <meta:user-defined meta:name="DCTERMS.alternative"/>
    <meta:user-defined meta:name="DCTERMS.W3CDTF/OVERHEIDop.datumOndertekening">2020-07-13</meta:user-defined>
    <meta:user-defined meta:name="DCTERMS.W3CDTF/DCTERMS.available">2020-07-20</meta:user-defined>
    <meta:user-defined meta:name="DCTERMS.W3CDTF/DCTERMS.issued">2020-07-20</meta:user-defined>
  </office:meta>
</office:document-meta>
</file>