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1</text:h>
      <text:p text:style-name="ifm_p_font.bold_size.13pt_lspace.-.1pt_mt.3.76mm_ifm">Wet van 24 juni 2020 tot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kenbaarheid en registratie in het handelsregister van uiteindelijk belanghebbenden van vennootschappen en andere juridische entiteiten ter implementatie van Richtlijn (EU) 2015/849 van het Europees Parlement en de Raad van 20 mei 2015 inzake de voorkoming van het gebruik van het financiële stelsel voor het witwassen van geld of terrorismefinanciering (PbEU 2015, L 141), zoals gewijzigd bij Richtlijn (EU) 2018/843 tot wijziging van Richtlijn (EU) 2015/849 inzake de voorkoming van het gebruik van het financiële stelsel voor het witwassen van geld of terrorismefinanciering (PbEU 2018, L 156/4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Handelsregisterwet 2007 wordt als volgt gewijzigd:</text:p>
      <text:p text:style-name="ifm_p_mt.3.76mm_indent.no_ifm">A</text:p>
      <text:p text:style-name="ifm_p_mt.3.76mm_indent.0.13in_ifm">Aan artikel 1, eerste lid, worden, onder vervanging van de punt aan het slot van onderdeel o door een puntkomma, twee onderdelen toegevoegd, luidende:</text:p>
      <text:p text:style-name="ifm_p_indent.0.13in_ifm">p.  <text:span text:style-name="ifm_span_font.italic_ifm">uiteindelijk belanghebbende:</text:span> uiteindelijk belanghebbende als bedoeld in artikel 10a, eerste lid, van de Wet ter voorkoming van witwassen en financieren van terrorisme;</text:p>
      <text:p text:style-name="ifm_p_indent.0.13in_ifm">q.  <text:span text:style-name="ifm_span_font.italic_ifm">Financiële inlichtingen eenheid:</text:span> de Financiële inlichtingen eenheid, bedoeld in artikel 12, eerste lid, van de Wet ter voorkoming van witwassen en financieren van terrorisme.</text:p>
      <text:p text:style-name="ifm_p_mt.3.76mm_indent.no_ifm">B</text:p>
      <text:p text:style-name="ifm_p_mt.3.76mm_indent.0.13in_ifm">Aan artikel 2 wordt, onder vervanging van de punt aan het slot van onderdeel c door een puntkomma, een onderdeel toegevoegd, luidende:</text:p>
      <text:p text:style-name="ifm_p_indent.0.13in_ifm">d.  voor het registreren van uiteindelijk belanghebbenden ter voorkoming van het gebruik van het financiële stelsel voor het witwassen van geld en terrorismefinanciering.</text:p>
      <text:p text:style-name="ifm_p_mt.3.76mm_indent.no_ifm">C</text:p>
      <text:p text:style-name="ifm_p_mt.3.76mm_indent.0.13in_ifm">Aan artikel 5 wordt, onder vervanging van de punt aan het slot van onderdeel e door een puntkomma, een onderdeel toegevoegd, luidende:</text:p>
      <text:p text:style-name="ifm_p_indent.0.13in_ifm">f.  een onderneming die niet in Nederland is gevestigd en die toebehoort aan een in Nederland opgerichte maatschap, vennootschap onder firma, commanditaire vennootschap of rederij.</text:p>
      <text:p text:style-name="ifm_p_mt.3.76mm_indent.no_ifm">D</text:p>
      <text:p text:style-name="ifm_p_mt.3.76mm_indent.0.13in_ifm">Na artikel 15 wordt een artikel ingevoegd, luidende:</text:p>
      <text:h text:style-name="ifm_p_font.bold_mt.3.76mm_page.keep-with-next_ifm" text:outline-level="2">Artikel<text:s/>15a</text:h>
      <text:p text:style-name="ifm_p_mt.3.76mm_indent.0.13in_ifm">1.  In het handelsregister wordt opgenomen wie de uiteindelijk belanghebbende is of de uiteindelijk belanghebbenden zijn van vennootschappen of andere juridische entiteiten als bedoeld in artikel 10a, tweede lid, van de Wet ter voorkoming van witwassen en financieren van terrorisme die overeenkomstig de artikelen 5 of 6, eerste lid, zijn ingeschreven in het handelsregister, met uitzondering van verenigingen van eigenaars en overige privaatrechtelijke rechtspersonen als bedoeld in artikel 6, eerste lid, onderdeel b.</text:p>
      <text:p text:style-name="ifm_p_indent.0.13in_ifm">2.  In het handelsregister wordt over een uiteindelijk belanghebbende opgenomen:</text:p>
      <text:p text:style-name="ifm_p_indent.0.13in_ifm">a.  het burgerservicenummer, bedoeld in artikel 1, onderdeel b, van de Wet algemene bepalingen burgerservicenummer, indien dat aan hem is toegekend;</text:p>
      <text:p text:style-name="ifm_p_indent.0.13in_ifm">b.  een fiscaal identificatienummer van een ander land dan Nederland waarvan hij ingezetene is, indien dat door zijn woonstaat aan hem is toegekend;</text:p>
      <text:p text:style-name="ifm_p_indent.0.13in_ifm">c.  de naam, de geboortemaand en het geboortejaar, de woonstaat en de nationaliteit;</text:p>
      <text:p text:style-name="ifm_p_indent.0.13in_ifm">d.  de geboortedag, de geboorteplaats, het geboorteland en het woonadres;</text:p>
      <text:p text:style-name="ifm_p_indent.0.13in_ifm">e.  de aard van het door de uiteindelijk belanghebbende gehouden economische belang en de omvang van dit belang, aangeduid in bij algemene maatregel van bestuur vast te stellen klassen.</text:p>
      <text:p text:style-name="ifm_p_indent.0.13in_ifm">3.  In het handelsregister worden ten aanzien van een uiteindelijk belanghebbende gedeponeerd:</text:p>
      <text:p text:style-name="ifm_p_indent.0.13in_ifm">a.  afschriften van de documenten op grond waarvan de gegevens, bedoeld in het tweede lid, onderdelen a, b, c en d, zijn geverifieerd;</text:p>
      <text:p text:style-name="ifm_p_indent.0.13in_ifm">b.  afschriften van de documenten, behorende tot bij algemene maatregel van bestuur aan te wijzen categorieën, waaruit de aard en omvang van het economische belang, bedoeld in het tweede lid, onderdeel e, blijken.</text:p>
      <text:p text:style-name="ifm_p_mt.3.76mm_indent.no_ifm">E</text:p>
      <text:p text:style-name="ifm_p_mt.3.76mm_indent.0.13in_ifm">In artikel 19, eerste lid, wordt na «14» ingevoegd «, 15a, tweede lid,».</text:p>
      <text:p text:style-name="ifm_p_mt.3.76mm_indent.no_ifm">F</text:p>
      <text:p text:style-name="ifm_p_mt.3.76mm_indent.0.13in_ifm">In artikel 21, eerste lid, wordt na «14» ingevoegd «, 15a, tweede lid, met uitzondering van de onderdelen a, b en d» en wordt na «gedeponeerde bescheiden» ingevoegd «, met uitzondering van de bescheiden, bedoeld in artikel 15a, derde lid,».</text:p>
      <text:p text:style-name="ifm_p_mt.3.76mm_indent.no_ifm">Fa</text:p>
      <text:p text:style-name="ifm_p_mt.3.76mm_indent.0.13in_ifm">Aan artikel 22 worden drie leden toegevoegd, luidende:</text:p>
      <text:p text:style-name="ifm_p_mt.3.76mm_indent.0.13in_ifm">5.  Bij een verzoek als bedoeld in het eerste lid om gegevens als bedoeld in artikel 15a voorziet de Kamer in gebruik van een voldoende betrouwbaar identificatiemiddel door de verzoeker. De Kamer registreert de bij de identificatie gebruikte persoonsgegevens van de verzoeker en kan daarbij het burgerservicenummer registreren.</text:p>
      <text:p text:style-name="ifm_p_indent.0.13in_ifm">6.  De Kamer geeft een uiteindelijk belanghebbende op verzoek inzicht in het aantal keer dat zijn gegevens, bedoeld in artikel 15a, zijn verstrekt, met uitzondering van verstrekkingen aan de Financiële inlichtingen eenheid en aan bevoegde autoriteiten als bedoeld in artikel 28, tweede lid. Bij ministeriële regeling kunnen regels worden gesteld over de wijze waarop de uiteindelijk belanghebbende inzicht kan krijgen.</text:p>
      <text:p text:style-name="ifm_p_indent.0.13in_ifm">7.  De registratie van persoonsgegevens, bedoeld in het vijfde lid, kan op verzoek worden ingezien door de Financiële inlichtingen eenheid en door bevoegde autoriteiten als bedoeld in artikel 28, tweede lid.</text:p>
      <text:p text:style-name="ifm_p_mt.3.76mm_indent.no_ifm">G</text:p>
      <text:p text:style-name="ifm_p_mt.3.76mm_indent.0.13in_ifm">Aan artikel 25, vierde lid, wordt, onder vervanging van de punt aan het slot van onderdeel c door een puntkomma, een onderdeel toegevoegd, luidende:</text:p>
      <text:p text:style-name="ifm_p_indent.0.13in_ifm">d.  de gegevens, bedoeld in artikel 15a, tweede lid, en de bescheiden, bedoeld in artikel 15a, derde lid.</text:p>
      <text:p text:style-name="ifm_p_mt.3.76mm_indent.no_ifm">H</text:p>
      <text:p text:style-name="ifm_p_mt.3.76mm_indent.0.13in_ifm">Het opschrift van hoofdstuk 5 komt te luiden:</text:p>
      <text:h text:style-name="ifm_p_font.bold_mt.5.08mm_page.keep-with-next_ifm" text:outline-level="4">HOOFDSTUK<text:s/>5.<text:s/>VERSTREKKING VAN GEGEVENS AAN BESTUURSORGANEN EN ANDERE BEVOEGDE AUTORITEITEN EN GEBRUIK VAN GEGEVENS DOOR BESTUURSORGANEN</text:h>
      <text:p text:style-name="ifm_p_mt.4.23mm_indent.no_ifm">I</text:p>
      <text:p text:style-name="ifm_p_mt.3.76mm_indent.0.13in_ifm">Het opschrift van paragraaf 5.1 komt te luiden:</text:p>
      <text:h text:style-name="ifm_p_font.bold_mt.5.08mm_page.keep-with-next_ifm" text:outline-level="4">Paragraaf<text:s/>5.1.<text:s/>Verstrekking aan bestuursorganen en andere bevoegde autoriteiten</text:h>
      <text:p text:style-name="ifm_p_mt.4.23mm_indent.no_ifm">J</text:p>
      <text:p text:style-name="ifm_p_mt.3.76mm_indent.0.13in_ifm">Artikel 28 wordt als volgt gewijzigd:</text:p>
      <text:p text:style-name="ifm_p_mt.3.76mm_indent.0.13in_ifm">1.<text:s/>Onder vernummering van het tweede en derde lid tot derde en vierde lid, wordt een lid ingevoegd, luidende:</text:p>
      <text:p text:style-name="ifm_p_mt.3.76mm_indent.0.13in_ifm">2.  De in artikel 15a, tweede lid, onderdelen a, b en d, genoemde gegevens en de in artikel 15a, derde lid, genoemde bescheiden kunnen door de Financiële inlichtingen eenheid of een bij algemene maatregel van bestuur aangewezen bevoegde autoriteit worden ingezien.</text:p>
      <text:p text:style-name="ifm_p_mt.3.76mm_indent.0.13in_ifm">2.<text:s/>In het derde lid (nieuw) wordt «in het eerste lid» vervangen door «in het eerste of tweede lid».</text:p>
      <text:p text:style-name="ifm_p_mt.3.76mm_indent.0.13in_ifm">3.<text:s/>Er worden twee leden toegevoegd, luidende:</text:p>
      <text:p text:style-name="ifm_p_mt.3.76mm_indent.0.13in_ifm">5.  Bij het verstrekken van gegevens en bescheiden omtrent de uiteindelijk belanghebbenden worden deze gegevens uitsluitend gerangschikt naar natuurlijke personen, indien het verzoek daartoe wordt gedaan door de Financiële inlichtingen eenheid of een krachtens het tweede lid aangewezen bevoegde autoriteit, voor zover de Financiële inlichtingen eenheid of die bevoegde autoriteit handelt in het kader van de uitoefening van haar wettelijke taak of bevoegdheid.</text:p>
      <text:p text:style-name="ifm_p_indent.0.13in_ifm">6.  De Kamer verstrekt de gegevens en bescheiden omtrent een uiteindelijk belanghebbende aan de Financiële inlichtingen eenheid of aan een krachtens het tweede lid aangewezen bevoegde autoriteit op een zodanige wijze dat de vennootschap of andere juridische entiteit, bedoeld in artikel 15a, eerste lid, geen weet heeft van de verstrekking.</text:p>
      <text:p text:style-name="ifm_p_mt.3.76mm_indent.no_ifm">K</text:p>
      <text:p text:style-name="ifm_p_mt.3.76mm_indent.0.13in_ifm">Na artikel 38 wordt een artikel ingevoegd, luidende:</text:p>
      <text:h text:style-name="ifm_p_font.bold_mt.3.76mm_page.keep-with-next_ifm" text:outline-level="2">Artikel<text:s/>38a</text:h>
      <text:p text:style-name="ifm_p_mt.3.76mm_indent.0.13in_ifm">1.  Een krachtens artikel 28, tweede lid, aangewezen bevoegde autoriteit doet melding aan de Kamer van iedere discrepantie die zij aantreft tussen een gegeven omtrent een uiteindelijk belanghebbende dat zij verstrekt heeft</text:p>
      <text:p text:style-name="ifm_p_indent.0.13in_ifm">gekregen uit het handelsregister en de informatie over die uiteindelijk belanghebbende waarover zij uit anderen hoofde beschikt.</text:p>
      <text:p text:style-name="ifm_p_indent.0.13in_ifm">2.  Het eerste lid is niet van toepassing indien nakoming van de in dat lid neergelegde verplichting de uitoefening van de wettelijke taak of bevoegdheid van de betreffende bevoegde autoriteit onnodig zou doorkruisen.</text:p>
      <text:p text:style-name="ifm_p_indent.0.13in_ifm">3.  Op een melding als bedoeld in het eerste lid is het bepaalde bij of krachtens de artikelen 33, 34, 35 en 36 van toepassing.</text:p>
      <text:p text:style-name="ifm_p_mt.3.76mm_indent.no_ifm">L</text:p>
      <text:p text:style-name="ifm_p_mt.3.76mm_indent.0.13in_ifm">Aan artikel 41a, tweede lid, wordt toegevoegd «Onze Minister handelt daarbij in overeenstemming met Onze Minister van Financiën en Onze Minister van Justitie en Veiligheid voor het deel van het handelsregister dat betrekking heeft op de gegevens en bescheiden omtrent uiteindelijk belanghebbenden.»</text:p>
      <text:p text:style-name="ifm_p_mt.3.76mm_indent.no_ifm">M</text:p>
      <text:p text:style-name="ifm_p_mt.3.76mm_indent.0.13in_ifm">Na artikel 47 worden twee artikelen ingevoegd, luidende:</text:p>
      <text:h text:style-name="ifm_p_font.bold_mt.3.76mm_page.keep-with-next_ifm" text:outline-level="2">Artikel<text:s/>47a</text:h>
      <text:p text:style-name="ifm_p_mt.3.76mm_indent.0.13in_ifm">Onze Minister van Financiën kan een last onder dwangsom opleggen ter zake van overtreding van artikel 47, indien er sprake is van het handelen in strijd met artikel 19, eerste lid, voor zover de daartoe verplichte persoon niet de opgave doet die de Kamer nodig heeft om ervoor te zorgen dat de in artikel 15a, tweede lid, bedoelde gegevens te allen tijde juist en volledig zijn ingeschreven in het handelsregister.</text:p>
      <text:h text:style-name="ifm_p_font.bold_mt.3.76mm_page.keep-with-next_ifm" text:outline-level="2">Artikel<text:s/>47b</text:h>
      <text:p text:style-name="ifm_p_mt.3.76mm_indent.0.13in_ifm">1.  Onze Minister van Financiën kan een bestuurlijke boete opleggen ter zake van overtreding van artikel 47, indien er sprake is van het handelen in strijd met artikel 19, eerste lid, voor zover de daartoe verplichte persoon niet de opgave doet die de Kamer nodig heeft om ervoor te zorgen dat de in artikel 15a, tweede en derde lid, bedoelde gegevens en bescheiden te allen tijde juist en volledig zijn ingeschreven in het handelsregister.</text:p>
      <text:p text:style-name="ifm_p_indent.0.13in_ifm">2.  De op grond van het eerste lid op te leggen bestuurlijke boete bedraagt ten hoogste het bedrag dat is vastgesteld voor de vierde categorie, bedoeld in artikel 23, vierde lid, van het Wetboek van Strafrecht.</text:p>
      <text:p text:style-name="ifm_p_mt.3.76mm_indent.no_ifm">N</text:p>
      <text:p text:style-name="ifm_p_mt.3.76mm_indent.0.13in_ifm">Aan artikel 57 wordt een lid toegevoegd, luidende:</text:p>
      <text:p text:style-name="ifm_p_mt.3.76mm_indent.0.13in_ifm">3.  In afwijking van artikel 20, tweede lid, doen vennootschappen en andere juridische entiteiten die op het tijdstip van inwerkingtreding van de Implementatiewet registratie uiteindelijk belanghebbenden van vennootschappen en andere juridische entiteiten zijn ingeschreven in het handelsregister, de eerste opgave van gegevens en deponering van bescheiden als bedoeld in artikel 15a, tweede en derde lid, binnen 18 maanden na dat tijdstip.</text:p>
      <text:h text:style-name="ifm_p_font.bold_mt.7.52mm_page.keep-with-next_ifm" text:outline-level="2">ARTIKEL<text:s/>II</text:h>
      <text:p text:style-name="ifm_p_font.roman_mt.3.76mm_indent.0.13in_ifm">De Wet ter voorkoming van witwassen en financieren van terrorisme wordt als volgt gewijzigd:</text:p>
      <text:p text:style-name="ifm_p_mt.3.76mm_indent.no_ifm">A</text:p>
      <text:p text:style-name="ifm_p_mt.3.76mm_indent.0.13in_ifm">Aan artikel 3 wordt een lid toegevoegd, luidende:</text:p>
      <text:p text:style-name="ifm_p_mt.3.76mm_indent.0.13in_ifm">15.  Bij het verrichten van het cliëntenonderzoek verlaten de instellingen zich niet uitsluitend op de informatie in het handelsregister, bedoeld in artikel 2 van de Handelsregisterwet 2007.</text:p>
      <text:p text:style-name="ifm_p_mt.3.76mm_indent.no_ifm">B</text:p>
      <text:p text:style-name="ifm_p_mt.3.76mm_indent.0.13in_ifm">Na paragraaf 2.4 wordt een paragraaf ingevoegd, luidende:</text:p>
      <text:h text:style-name="ifm_p_font.bold_mt.5.08mm_page.keep-with-next_ifm" text:outline-level="4">§<text:s/>2.4a.<text:s/>Informatie over uiteindelijk belanghebbenden</text:h>
      <text:h text:style-name="ifm_p_font.bold_mt.4.23mm_page.keep-with-next_ifm" text:outline-level="2">Artikel<text:s/>10a</text:h>
      <text:p text:style-name="ifm_p_mt.3.76mm_indent.0.13in_ifm">1.  In afwijking van artikel 1, eerste lid, wordt in deze paragraaf onder uiteindelijk belanghebbende verstaan: de natuurlijke persoon die de uiteindelijke eigenaar is van of zeggenschap heeft over een vennootschap of andere juridische entiteit.</text:p>
      <text:p text:style-name="ifm_p_indent.0.13in_ifm">2.  In deze paragraaf wordt onder vennootschap of andere juridische entiteit verstaan: een in Nederland opgerichte vennootschap of andere juridische entiteit die een van de volgende rechtsvormen heeft:</text:p>
      <text:p text:style-name="ifm_p_indent.0.13in_ifm">a.  een besloten vennootschap met beperkte aansprakelijkheid of een naamloze vennootschap, niet zijnde een vennootschap die als uitgevende instelling is onderworpen aan openbaarmakingsvereisten als bedoeld in Richtlijn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 dan wel aan vergelijkbare internationale standaarden met inbegrip van een 100 procent dochtermaatschappij van een dergelijke vennootschap, een Europese naamloze vennootschap met de statutaire zetel in Nederland en een Europese coöperatieve vennootschap met de statutaire zetel in Nederland;</text:p>
      <text:p text:style-name="ifm_p_indent.0.13in_ifm">b.  een kerkgenootschap; </text:p>
      <text:p text:style-name="ifm_p_indent.0.13in_ifm">c.  een vereniging, een vereniging van eigenaars, een onderlinge waarborgmaatschappij, een coöperatie of een stichting;</text:p>
      <text:p text:style-name="ifm_p_indent.0.13in_ifm">d.  een maatschap, een commanditaire vennootschap, een vennootschap onder firma, een rederij of een Europese economisch samenwerkingsverband;</text:p>
      <text:p text:style-name="ifm_p_indent.0.13in_ifm">e.  overige privaatrechtelijke rechtspersoon als bedoeld in artikel 6, eerste lid, onderdeel b, van de Handelsregisterwet 2007.</text:p>
      <text:p text:style-name="ifm_p_indent.0.13in_ifm">3.  Bij algemene maatregel van bestuur worden de categorieën natuurlijke personen aangewezen die in elk geval moeten worden aangemerkt als uiteindelijk belanghebbende als bedoeld in het eerste lid. </text:p>
      <text:h text:style-name="ifm_p_font.bold_mt.3.76mm_page.keep-with-next_ifm" text:outline-level="2">Artikel<text:s/>10b</text:h>
      <text:p text:style-name="ifm_p_mt.3.76mm_indent.0.13in_ifm">1.  Vennootschappen en andere juridische entiteiten winnen de gegevens en de bescheiden, bedoeld in artikel 15a, tweede, onderscheidenlijk derde lid, van de Handelsregisterwet 2007, over wie hun uiteindelijk belanghebbenden zijn in en houden deze bij. Deze gegevens en bescheiden zijn toereikend, accuraat en actueel.</text:p>
      <text:p text:style-name="ifm_p_indent.0.13in_ifm">2.  Een uiteindelijk belanghebbende verschaft de vennootschap of andere juridische entiteit alle informatie die noodzakelijk is om te voldoen aan het eerste lid.</text:p>
      <text:h text:style-name="ifm_p_font.bold_mt.3.76mm_page.keep-with-next_ifm" text:outline-level="2">Artikel<text:s/>10c</text:h>
      <text:p text:style-name="ifm_p_mt.3.76mm_indent.0.13in_ifm">1.  Een instelling doet melding aan de Kamer van Koophandel van iedere discrepantie die zij aantreft tussen een gegeven omtrent een uiteindelijk belanghebbende dat zij verstrekt heeft gekregen uit het handelsregister, bedoeld in artikel 2 van de Handelsregisterwet 2007, en de informatie over die uiteindelijk belanghebbende waarover zij uit anderen hoofde beschikt.</text:p>
      <text:p text:style-name="ifm_p_indent.0.13in_ifm">2.  Op een melding als bedoeld in het eerste lid is het bepaalde bij of
krachtens de artikelen 33, 34, tweede en derde lid, 35 en 36 van de 
Handelsregisterwet 2007 van toepassing.
</text:p>
      <text:p text:style-name="ifm_p_indent.0.13in_ifm">3.  Het eerste lid is niet van toepassing indien een instelling op grond van artikel 16 een verrichte of voorgenomen ongebruikelijke transactie meldt aan de Financiële inlichtingen eenheid. </text:p>
      <text:p text:style-name="ifm_p_indent.0.13in_ifm">4.  Ten behoeve van de naleving van de verplichting, bedoeld in het eerste lid,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p text:style-name="ifm_p_mt.3.76mm_indent.no_ifm">C</text:p>
      <text:p text:style-name="ifm_p_mt.3.76mm_indent.0.13in_ifm">In de artikelen 29, onderdeel a, en 30, onderdeel a, wordt in de opsomming van artikelen uit de Wet ter voorkoming van witwassen en financieren van terrorisme in de rangschikking telkens ingevoegd «10c, eerste lid,».</text:p>
      <text:h text:style-name="ifm_p_font.bold_mt.7.52mm_page.keep-with-next_ifm" text:outline-level="2">ARTIKEL<text:s/>III</text:h>
      <text:p text:style-name="ifm_p_font.roman_mt.3.76mm_indent.0.13in_ifm">Na artikel 289 van Boek 2 van het Burgerlijk Wetboek wordt een artikel ingevoegd, luidende:</text:p>
      <text:h text:style-name="ifm_p_font.bold_mt.3.76mm_page.keep-with-next_ifm" text:outline-level="2">Artikel<text:s/>290</text:h>
      <text:p text:style-name="ifm_p_mt.3.76mm_indent.0.13in_ifm">1.  Het bestuur van de stichting houdt een register bij waarin de namen en adressen van alle personen worden opgenomen aan wie een uitkering is gedaan die niet meer bedraagt dan 25 procent van het voor uitkering vatbare bedrag in een bepaald boekjaar, alsmede het bedrag van de uitkering en de datum waarop deze uitkering is gedaan.</text:p>
      <text:p text:style-name="ifm_p_indent.0.13in_ifm">2.  Het register wordt regelmatig bijgehouden.</text:p>
      <text:h text:style-name="ifm_p_font.bold_mt.7.52mm_page.keep-with-next_ifm" text:outline-level="2">ARTIKEL<text:s/>IV</text:h>
      <text:p text:style-name="ifm_p_font.roman_mt.3.76mm_indent.0.13in_ifm">Na artikel 51 van Boek 2 van het Burgerlijk Wetboek BES wordt een nieuw artikel ingevoegd, luidende:</text:p>
      <text:h text:style-name="ifm_p_font.bold_mt.3.76mm_page.keep-with-next_ifm" text:outline-level="2">Artikel<text:s/>51a</text:h>
      <text:p text:style-name="ifm_p_mt.3.76mm_indent.0.13in_ifm">1.  Het bestuur van een stichting houdt een register bij waarin de namen en adressen van alle personen worden opgenomen aan wie een uitkering is gedaan die niet meer bedraagt dan 25% van het voor uitkering vatbare bedrag in een bepaald boekjaar, alsmede het bedrag van de uitkering en de datum waarop deze uitkering is gedaan.</text:p>
      <text:p text:style-name="ifm_p_indent.0.13in_ifm">2.  Het register wordt regelmatig bijgehouden.</text:p>
      <text:h text:style-name="ifm_p_font.bold_mt.7.52mm_page.keep-with-next_ifm" text:outline-level="2">ARTIKEL<text:s/>V</text:h>
      <text:p text:style-name="ifm_p_font.roman_mt.3.76mm_indent.0.13in_ifm">Artikel 1 van de Wet op de economische delicten wordt als volgt gewijzigd:</text:p>
      <text:p text:style-name="ifm_p_mt.3.76mm_indent.0.13in_ifm">1.<text:s/>Onder 2° wordt in de zinsnede met betrekking tot de Wet ter voorkoming van witwassen en financieren van terrorisme na «9, eerste lid,» ingevoegd «10b, eerste en tweede lid, 10c,».</text:p>
      <text:p text:style-name="ifm_p_mt.3.76mm_indent.0.13in_ifm">2.<text:s/>Onder 4° wordt in de zinsnede met betrekking tot het Burgerlijk Wetboek, Boek 2, na «264, derde lid,» ingevoegd «290,».</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Implementatiewet registratie uiteindelijk belanghebbenden van vennootschappen en andere juridische entiteiten.</text:p>
      <text:p text:style-name="ifm_p_mt.3.76mm_indent.0.13in_ifm"><draw:frame draw:style-name="frame.histnoot" draw:name="histnoot" text:anchor-type="paragraph" svg:x="-58.5mm" svg:width="54mm" draw:z-index="3"><draw:text-box fo:min-height="3.9mm">
               <text:p text:style-name="ifm_p_size.7pt_indent.0.13in_ifm">Kamerstuk 35 1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0</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ifm">De Staatssecretaris van Economische Zaken en Klimaat,<text:line-break/>M.C.G.<text:s/>Keijzer</text:p>
      <text:p text:style-name="ifm_p_mt.3.76mm_page.keep-with-next_align.right_ifm">Uitgegeven de <text:span text:style-name="ifm_span_font.italic_ifm">zev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uni 2020 tot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24 juni 2020 tot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jaargang">2020</meta:user-defined>
    <meta:user-defined meta:name="OVERHEIDop.StbID/DC.identifier">stb-2020-231</meta:user-defined>
    <meta:user-defined meta:name="OVERHEIDop.publicationIssue">231</meta:user-defined>
    <meta:user-defined meta:name="DCTERMS.alternative"/>
    <meta:user-defined meta:name="DCTERMS.W3CDTF/OVERHEIDop.datumOndertekening">2020-06-24</meta:user-defined>
    <meta:user-defined meta:name="DCTERMS.W3CDTF/DCTERMS.available">2020-07-07</meta:user-defined>
    <meta:user-defined meta:name="DCTERMS.W3CDTF/DCTERMS.issued">2020-07-07</meta:user-defined>
    <meta:user-defined meta:name="OVERHEIDop.behandeldDossier">35179</meta:user-defined>
  </office:meta>
</office:document-meta>
</file>