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17</text:h>
      <text:p text:style-name="ifm_p_font.bold_size.13pt_lspace.-.1pt_mt.3.76mm_ifm">Besluit van 22 juni 2020 tot wijziging van het Aanbestedingsbesluit in verband met wijziging van de Gids proportionaliteit en het Aanbestedingsreglement Werke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5 maart 2020, nr. WJZ / 20047844;</text:p>
      <text:p text:style-name="ifm_p_indent.0.13in_ifm">Gelet op de artikelen 1.10, derde lid, 1.13, derde lid, 1.16, derde lid, en 1.22, eerste lid, van de Aanbestedingswet 2012;</text:p>
      <text:p text:style-name="ifm_p_indent.0.13in_ifm">De Afdeling advisering van de Raad van State gehoord (advies van 29 april 2020, nr. W18.20.0048/IV);</text:p>
      <text:p text:style-name="ifm_p_indent.0.13in_ifm">Gezien het nader rapport van de Staatssecretaris van Economische Zaken en Klimaat van 17 juni 2020, nr. WJZ / 20152562;</text:p>
      <text:p text:style-name="ifm_p_mt.3.76mm_indent.0.13in_ifm">Hebben goedgevonden en verstaan:</text:p>
      <text:h text:style-name="ifm_p_font.bold_mt.7.52mm_page.keep-with-next_ifm" text:outline-level="2">ARTIKEL<text:s/>I</text:h>
      <text:p text:style-name="ifm_p_font.roman_mt.3.76mm_indent.0.13in_ifm">Het Aanbestedingsbesluit wordt als volgt gewijzigd:</text:p>
      <text:p text:style-name="ifm_p_mt.3.76mm_indent.no_ifm">A</text:p>
      <text:p text:style-name="ifm_p_mt.3.76mm_indent.0.13in_ifm">In artikel 10, eerste lid, wordt «de Gids proportionaliteit, zoals gepubliceerd in Staatscourant, 2016, nr. 32830», vervangen door «de Gids proportionaliteit, zoals gepubliceerd in Staatscourant 2020, nr. 30657».</text:p>
      <text:p text:style-name="ifm_p_mt.3.76mm_indent.no_ifm">B</text:p>
      <text:p text:style-name="ifm_p_mt.3.76mm_indent.0.13in_ifm">In artikel 11, eerste lid, wordt «het Aanbestedingsreglement Werken 2016, zoals gepubliceerd in Staatscourant 2016, nr. 32830», vervangen door «het Aanbestedingsreglement Werken 2016, zoals gepubliceerd in Staatscourant 2020, nr. 30657».</text:p>
      <text:h text:style-name="ifm_p_font.bold_mt.3.76mm_page.keep-with-next_ifm" text:outline-level="2">ARTIKEL<text:s/>II</text:h>
      <text:p text:style-name="ifm_p_mt.3.76mm_indent.0.13in_ifm">Dit besluit treedt in werking met ingang van 1 juli 2020.</text:p>
      <text:p text:style-name="ifm_p_mt.3.76mm_indent.0.13in_ifm">Lasten en bevelen dat dit besluit met de daarbij behorende nota van toelichting in het Staatsblad zal worden geplaatst.</text:p>
      <text:p text:style-name="ifm_p_mt.3.76mm_page.keep-with-next_ifm">’s-Gravenhage, 22 juni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negen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17</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Aanbestedingswet 2012 voorziet in de aanwijzing van richtsnoeren met betrekking tot de invulling van het proportionaliteitsbeginsel, respectievelijk met betrekking tot de plaatsing van overheidsopdrachten voor werken beneden de drempelwaarden. Daaraan is invulling gegeven in artikelen 10 en 11 van het Aanbestedingsbesluit. Deze artikelen wijzen respectievelijk de Gids Proportionaliteit en het Aanbestedingsreglement Werken 2016 aan. Beide richtsnoeren zijn op onderdelen gewijzigd en opnieuw gepubliceerd. Onderhavig wijzigingsbesluit strekt tot aanwijzing van deze gewijzigde richtsnoeren. De richtsnoeren zijn instructies voor aanbestedende diensten. In het navolgende wordt nader ingegaan op de aard en achtergrond van de wijziging van de Gids Proportionaliteit en het Aanbestedingsreglement Werken 2016.</text:p>
      <text:h text:style-name="ifm_p_font.bold_mt.5.08mm_page.keep-with-next_ifm" text:outline-level="4">2.<text:s/>Wijziging Gids Proportionaliteit</text:h>
      <text:h text:style-name="ifm_p_font.italic_mt.5.08mm_page.keep-with-next_ifm" text:outline-level="5">2.1<text:s/>Aanleiding</text:h>
      <text:p text:style-name="ifm_p_mt.4.23mm_indent.0.13in_ifm">Op 12 juni 2018 heeft de Tweede Kamer een motie van de leden Van den Berg en Wörsdörfer aanvaard (Kamerstukken II 2018–19, 32 440, nr. 106). Deze motie verzoekt de regering om de mogelijkheid te onderzoeken om voorwaarden die een tenderkostenvergoeding uitsluiten te verbieden, en tevens te bezien hoe kaders voor het bieden van vergoedingen aan rechtsgeldige inschrijvers ingeval van een laattijdige intrekking van een aanbesteding een plek kunnen krijgen in de handreiking Tenderkostenvergoeding dan wel de Gids Proportionaliteit. Om uitvoering aan deze motie te geven, is besloten de Gids Proportionaliteit op het punt van inschrijfvergoedingen aan te passen.</text:p>
      <text:p text:style-name="ifm_p_mt.3.76mm_indent.0.13in_ifm">Voor deze aanpassing heb ik advies gevraagd aan de adviescommissie Gids Proportionaliteit. In deze adviescommissie zijn vertegenwoordigers van ondernemers en aanbestedende diensten vertegenwoordigd. De adviescommissie heeft in haar advies een tekstvoorstel gedaan om te verduidelijken dat het opnemen van bedingen die op voorhand tenderkostenvergoedingen uitsluiten bij een voortijdige intrekking van de aanbesteding disproportioneel is. Dit advies heb ik aan de Tweede Kamer toegezonden met mijn brief van 1 februari 2019 (Kamerstukken II 2018–19, 34 252, nr. 11). Het advies van de adviescommissie is overgenomen in de wijziging van de Gids Proportionaliteit. De aanpassing betreft een verduidelijking van de al in de Gids Proportionaliteit opgenomen bepalingen over inschrijfvergoedingen.</text:p>
      <text:h text:style-name="ifm_p_font.italic_mt.5.08mm_page.keep-with-next_ifm" text:outline-level="5">2.2<text:s/>Inschrijfkosten bij ingetrokken aanbestedingen</text:h>
      <text:p text:style-name="ifm_p_mt.4.23mm_indent.0.13in_ifm">De Gids Proportionaliteit geeft, ter uitleg van artikel 1.10, tweede lid, onder g, Aanbestedingswet 2012, in voorschrift 3.8 aan dat aanbestedende diensten een vergoeding aanbieden wanneer een gedeelte van de te plaatsen opdracht moet worden uitgevoerd om de inschrijving in te kunnen dienen. Uitgangspunt is dat aanbestedende diensten inschrijfkosten beperken, zodat kostenvergoeding niet aan de orde is. Indien aanzienlijke kosten toch onvermijdelijk zijn, kan een vergoeding aan de orde zijn om onevenredige lasten voor de inschrijver te voorkomen. De handreiking tenderkostenvergoedingen die in het kader van het traject Beter Aanbesteden is opgesteld door het regioteam Noordwest (Kamerstukken II 2018–19, 34 252, nr. 9), verduidelijkt dit voorschrift. Deze handreiking biedt aanbestedende diensten praktische handvatten om invulling te geven aan de Aanbestedingswet en de Gids Proportionaliteit. Ook beveelt de handreiking aan dat aanbestedende diensten en branches zelf beleid en kaders ontwikkelen over tenderkosten.</text:p>
      <text:p text:style-name="ifm_p_mt.3.76mm_indent.0.13in_ifm">Het komt in de praktijk voor dat aanbestedende diensten in hun aanbestedingsstukken de uitkering van een kostenvergoeding voor inschrijvers uitsluiten, indien de aanbesteding ingetrokken wordt. Naar oordeel van de Adviescommissie is het in strijd met het proportionaliteitsbeginsel om een tenderkostenvergoeding bij voorbaat uit te sluiten in geval de aanbestedende dienst een aanbesteding intrekt(om wat voor reden dan ook). Een vergoeding is onder bepaalde voorwaarden wel degelijk aan de orde, te weten:</text:p>
      <text:p text:style-name="ifm_p_indent.0.13in_ifm">–  als er daadwerkelijk kosten gemaakt zijn, en</text:p>
      <text:p text:style-name="ifm_p_indent.0.13in_ifm">–  als deze zo aanzienlijk zijn dat een vergoeding ook aan de orde geweest zou zijn als de aanbesteding niet ingetrokken zou zijn.</text:p>
      <text:p text:style-name="ifm_p_mt.3.76mm_indent.0.13in_ifm">Aan het oorspronkelijke voorschrift over inschrijfkosten is daarom een nieuw voorschrift toegevoegd (voorschrift 3.8B). Dit nieuwe voorschrift vermeldt expliciet dat het op voorhand uitsluiten van iedere vergoeding van inschrijfkosten disproportioneel is. In het voorschrift wordt daarbij vermeld dat dit niet betekent dat bij terugtrekking van een aanbesteding altijd sprake moet zijn van een vergoeding voor de inschrijver of inschrijvers. Een eventuele kostenvergoeding bij een ingetrokken aanbesteding is onder meer afhankelijk van de aard van de aanbesteding, de kosten die gemaakt zijn en de omstandigheden waaronder de intrekking heeft plaatsgevonden. Bij de kosten kan het ook gaan om kosten gemaakt nog voordat tot daadwerkelijke inschrijving gekomen is. Bij de intrekkingsomstandigheden is onder andere van belang wanneer en waarom de intrekking plaatsvindt.</text:p>
      <text:h text:style-name="ifm_p_font.bold_mt.5.08mm_page.keep-with-next_ifm" text:outline-level="4">3.<text:s/>Wijziging Aanbestedingsreglement Werken 2016</text:h>
      <text:p text:style-name="ifm_p_mt.4.23mm_indent.0.13in_ifm">Het Aanbestedingsreglement Werken 2016 (hierna: ARW 2016) wordt gewijzigd met het oog op herstel van verschrijvingen, onjuiste verwijzingen en andere technische gebreken en leemten. De bijlage bij deze toelichting geeft een overzicht van deze wijzigingen. De wijzigingen zijn niet inhoudelijk van aard.</text:p>
      <text:h text:style-name="ifm_p_font.bold_mt.5.08mm_page.keep-with-next_ifm" text:outline-level="4">4.<text:s/>Bedrijfseffecten en regeldruk</text:h>
      <text:p text:style-name="ifm_p_mt.4.23mm_indent.0.13in_ifm">Het Adviescollege toetsing regeldruk (ATR) constateert dat uit de voorliggende wijziging geen verplichtingen voor bedrijven of burgers voortvloeien. Er is een licht positief effect op regeldruk, doordat de aanpassing van de Gids Proportionaliteit de mogelijkheden voor het uitsluiten van tenderkostenvergoedingen inperkt. Aangezien tenderkostenvergoedingen beschouwd kunnen worden als een compensatie voor regeldruk, zorgt deze aanpassing voor een lichte vermindering van regeldruk.</text:p>
      <text:p text:style-name="ifm_p_mt.3.76mm_ifm">De Staatssecretaris van Economische Zaken en Klimaat,<text:line-break/>M.C.G.<text:s/>Keijzer</text:p>
      <text:h text:style-name="ifm_p_font.bold_mt.5.08mm_page.break-before_ifm" text:outline-level="3">BIJLAGE</text:h>
      <text:h text:style-name="ifm_p_font.bold_mt.5.08mm_page.keep-with-next_ifm" text:outline-level="4">Overzicht wijzigingen ARW2016</text:h>
      <text:p text:style-name="ifm_p_mt.4.23mm_indent.0.13in_ifm">•  <text:span text:style-name="ifm_span_font.bold_mt.4.23mm_ifm">Leeswijzer, onder algemeen:</text:span> in eerste zin van de tweede alinea is het woord «bij» verwijderd.</text:p>
      <text:p text:style-name="ifm_p_indent.0.13in_ifm">•  <text:span text:style-name="ifm_span_font.bold_ifm">Artikel 2.9.3 (Europese en nationale kolom)</text:span>: dit artikel kwam twee keer voor. Het tweede artikel is in beide gevallen vernummerd tot 2.9.4.</text:p>
      <text:p text:style-name="ifm_p_indent.0.13in_ifm">•  <text:span text:style-name="ifm_span_font.bold_ifm">Artikel 2.14.1 en 2.14.2 (Europese kolom)</text:span>: deze zijn overgenomen in de nationale kolom. Het effect daarvan is dat de verwijzingen naar deze artikelen in de artikelen 2.13.7 sub f, 3.13.7 sub f, 4.13.7 sub f, 5.13.7 sub f, 6.12.7 sub f, 8.13.7 sub f en 14.9.7 sub f (nationale kolom) kloppen.</text:p>
      <text:p text:style-name="ifm_p_indent.0.13in_ifm">•  <text:span text:style-name="ifm_span_font.bold_ifm">Artikel 2.21.3, 3.22.3, 4.22.3, 5.22.3, 6.19.3, 8.22.3, 12.17.3, 13.18.3 en 14.18.3 (Europese en nationale kolom)</text:span>: in deze artikelen is de passage «..., voor zover het de in dat onderdeel genoemde lijst betreft, ...» toegevoegd, in overeenstemming met artikel 2.85, derde lid, Aanbestedingswet 2012.</text:p>
      <text:p text:style-name="ifm_p_indent.0.13in_ifm">•  <text:span text:style-name="ifm_span_font.bold_ifm">Artikel 3.11.2 (Europese en nationale kolom</text:span>): het woord «het» vóór «de geschiktheid» is verwijderd.</text:p>
      <text:p text:style-name="ifm_p_indent.0.13in_ifm">•  <text:span text:style-name="ifm_span_font.bold_ifm">Artikel 3.21.1 (nationale kolom)</text:span>: dit artikel verwees ten onrechte naar artikel 3.20.3. Die verwijzing is verwijderd en er is een verspringing en een vernummering in de artikelsgewijze toelichting doorgevoerd.</text:p>
      <text:p text:style-name="ifm_p_indent.0.13in_ifm">•  <text:span text:style-name="ifm_span_font.bold_ifm">Artikel 3.22.8 (Europese en nationale kolom):</text:span> de woorden «in de» vóór «bewijsmiddelen» zijn verwijderd.</text:p>
      <text:p text:style-name="ifm_p_indent.0.13in_ifm">•  <text:span text:style-name="ifm_span_font.bold_ifm">Artikel 3.28.1 onder d, artikel 4.28.1 onder d, artikel 5.28.1 onder d, artikel 6.23.1 onder d, artikel 8.28 onder d, artikel 15.13.1 onder d (Europese kolom)</text:span>: aan het einde van deze artikelen is een puntkomma toegevoegd.</text:p>
      <text:p text:style-name="ifm_p_indent.0.13in_ifm">•  <text:span text:style-name="ifm_span_font.bold_ifm">Artikel 5.1.6 (Europese en nationale kolom)</text:span>: de verwijzingen in deze artikelen zijn gecorrigeerd, waarbij artikel 5.1.6 in de nationale kolom is vernummerd tot 5.1.7.</text:p>
      <text:p text:style-name="ifm_p_indent.0.13in_ifm">•  <text:span text:style-name="ifm_span_font.bold_ifm">Artikel 5.4.2 (Europese en nationale kolom)</text:span>: de verwijzingen in deze artikelen zijn gecorrigeerd, waarbij artikel 5.4.2 in de nationale kolom is vernummerd tot 5.4.3.</text:p>
      <text:p text:style-name="ifm_p_indent.0.13in_ifm">•  <text:span text:style-name="ifm_span_font.bold_ifm">Artikel 5.14.1 (Europese en nationale kolom)</text:span>: dit artikel is vernummerd tot 5.15.1.</text:p>
      <text:p text:style-name="ifm_p_indent.0.13in_ifm">•  <text:span text:style-name="ifm_span_font.bold_ifm">Artikel 5.20.3 (Europese kolom) en artikel 5.20.4 (nationale kolom)</text:span>: na de eerste komma in deze artikelen is een spatie toegevoegd.</text:p>
      <text:p text:style-name="ifm_p_indent.0.13in_ifm">•  <text:span text:style-name="ifm_span_font.bold_ifm">Artikel 5.21.1 (Europese en nationale kolom)</text:span>: de verwijzingen in deze artikelen zijn gecorrigeerd, waarbij artikel 5.21.1 in de nationale kolom is vernummerd tot 5.21.2.</text:p>
      <text:p text:style-name="ifm_p_indent.0.13in_ifm">•  <text:span text:style-name="ifm_span_font.bold_ifm">Artikel 5.29 (Europese en nationale kolom)</text:span>: dit artikel is vernummerd tot 5.30. Het tweede lid is vernummerd tot 5.30.2.</text:p>
      <text:p text:style-name="ifm_p_indent.0.13in_ifm">•  <text:span text:style-name="ifm_span_font.bold_ifm">Artikel 5.41.4 (Europese kolom):</text:span> dit artikel is vernummerd tot 5.41.5, waarbij 5.41.4 en 5.41.6 vernummerd zijn tot 5.41.5 en 5.41.7.</text:p>
      <text:p text:style-name="ifm_p_indent.0.13in_ifm">•  <text:span text:style-name="ifm_span_font.bold_ifm">Artikel 6.1.5 (Europese en nationale kolom)</text:span>: de verwijzingen in deze artikelen zijn gecorrigeerd, waarbij artikel 6.1.5 in de nationale kolom is vernummerd tot 6.1.6.</text:p>
      <text:p text:style-name="ifm_p_indent.0.13in_ifm">•  <text:span text:style-name="ifm_span_font.bold_ifm">Artikel 8.21.1 (Europese en nationale kolom)</text:span>: de verwijzingen in deze artikelen zijn gecorrigeerd, waarbij artikel 8.21.1 in de nationale kolom is vernummerd tot 8.21.2.</text:p>
      <text:p text:style-name="ifm_p_indent.0.13in_ifm">•  <text:span text:style-name="ifm_span_font.bold_ifm">Artikel 8.24.3 en 8.24.4 (Europese kolom)</text:span>: deze artikelen waren ten onrechte opgenomen. Ze zijn verwijderd en de overige artikelen zijn vernummerd.</text:p>
      <text:p text:style-name="ifm_p_indent.0.13in_ifm">•  <text:span text:style-name="ifm_span_font.bold_ifm">Artikel 8.30 (Europese en nationale kolom)</text:span>: het eerste lid is vernummerd tot 8.30.1.</text:p>
      <text:p text:style-name="ifm_p_indent.0.13in_ifm">•  <text:span text:style-name="ifm_span_font.bold_ifm">Artikel 8.322 (Europese en nationale kolom)</text:span>: nummering gecorrigeerd tot artikel 8.32.2.</text:p>
      <text:p text:style-name="ifm_p_indent.0.13in_ifm">•  <text:span text:style-name="ifm_span_font.bold_ifm">Artikel 8.40.4 (Europese en nationale kolom)</text:span>: de (onjuiste) verwijzing naar artikel 8.40.3 is vervangen door een verwijzing naar «voorgaande leden in dit artikel».</text:p>
      <text:p text:style-name="ifm_p_indent.0.13in_ifm">•  <text:span text:style-name="ifm_span_font.bold_ifm">Artikel 11.6.3 en artikel 11.6.4 (Europese en nationale kolom)</text:span>: hiertussen is een witregel opgenomen.</text:p>
      <text:p text:style-name="ifm_p_indent.0.13in_ifm">•  <text:span text:style-name="ifm_span_font.bold_ifm">Artikel 13.19.5 (Europese kolom)</text:span>: aan het einde van het artikel is een punt verwijderd.</text:p>
      <text:p text:style-name="ifm_p_indent.0.13in_ifm">•  <text:span text:style-name="ifm_span_font.bold_ifm">Artikel 11.3.7 (nationale kolom)</text:span>: de nummering van dit artikel is gecorrigeerd naar artikel 14.4.7.</text:p>
      <text:p text:style-name="ifm_p_indent.0.13in_ifm">•  <text:span text:style-name="ifm_span_font.bold_ifm">Artikel 15.9.2 (Europese en nationale kolom)</text:span>: de verwijzing in de kantlijn is verwijderd.</text:p>
      <text:p text:style-name="ifm_p_indent.0.13in_ifm">•  <text:span text:style-name="ifm_span_font.bold_ifm">Artikel 15.22.1 en 15.22.2 (Europese en nationale kolom)</text:span>: hiertussen is een witregel opgenomen.</text:p>
      <text:p text:style-name="ifm_p_indent.0.13in_ifm">•  <text:span text:style-name="ifm_span_font.bold_ifm">Artikel 15.24.1 (Europese en nationale kolom):</text:span> het artikel was ten onrechte dikgedrukt. Dit is gecorrigeerd.</text:p>
      <text:p text:style-name="ifm_p_indent.0.13in_ifm">•  <text:span text:style-name="ifm_span_font.bold_ifm">Deel III, Inleiding:</text:span> de woorden «gepubliceerd op» na «richtlijnen werden» zijn verwijderd.</text:p>
      <text:p text:style-name="ifm_p_indent.0.13in_ifm">•  <text:span text:style-name="ifm_span_font.bold_ifm">Deel III, paragraaf 4.1, onder Hoofdstuk 4</text:span>: het woord «verloop» is vervangen door «verloopt» en het woordje «te» is toegevoegd vóór «kunnen laten vallen».</text:p>
      <text:p text:style-name="ifm_p_indent.0.13in_ifm">•  <text:span text:style-name="ifm_span_font.bold_ifm">Deel III, paragraaf 4.1, onder Hoofdstuk 9 en 10</text:span>: de punt achter de titel is weggehaald.</text:p>
      <text:p text:style-name="ifm_p_indent.0.13in_ifm">•  <text:span text:style-name="ifm_span_font.bold_ifm">Deel III, paragraaf 4.1, onder Hoofdstuk 14 en 15</text:span>: de puntkomma achter de titel is weggehaald.</text:p>
      <text:p text:style-name="ifm_p_indent.0.13in_ifm">•  <text:span text:style-name="ifm_span_font.bold_ifm">Deel III, paragraaf 4.3, onder 2</text:span>: het woord «site» is vervangen door «website» en «aanmondiging» is vervangen door «aankondiging».</text:p>
      <text:p text:style-name="ifm_p_indent.0.13in_ifm">•  <text:span text:style-name="ifm_span_font.bold_ifm">Deel IV, onder Nadere inlichtingen ten behoeve van de inschrijving</text:span>: «proces verbaal» is vervangen door «proces-verb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uni 2020 tot wijziging van het Aanbestedingsbesluit in verband met wijziging van de Gids proportionaliteit en het Aanbestedingsreglement Werken 2016</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0, derde lid, 1.13, derde lid, 1.16, derde lid, en 1.22, eerste lid, van de Aanbestedingswet 2012</meta:user-defined>
    <meta:user-defined meta:name="OVERHEID.TaxonomieBeleidsagenda/OVERHEID.category">Economie | Markttoezicht</meta:user-defined>
    <meta:user-defined meta:name="DCTERMS.relation"/>
    <meta:user-defined meta:name="DC.title">Besluit van 22 juni 2020 tot wijziging van het Aanbestedingsbesluit in verband met wijziging van de Gids proportionaliteit en het Aanbestedingsreglement Werken 2016</meta:user-defined>
    <meta:user-defined meta:name="DCTERMS.W3CDTF/OVERHEIDop.jaargang">2020</meta:user-defined>
    <meta:user-defined meta:name="OVERHEIDop.StbID/DC.identifier">stb-2020-217</meta:user-defined>
    <meta:user-defined meta:name="OVERHEIDop.publicationIssue">217</meta:user-defined>
    <meta:user-defined meta:name="DCTERMS.alternative"/>
    <meta:user-defined meta:name="DCTERMS.W3CDTF/OVERHEIDop.datumOndertekening">2020-06-22</meta:user-defined>
    <meta:user-defined meta:name="DCTERMS.W3CDTF/DCTERMS.available">2020-06-29</meta:user-defined>
    <meta:user-defined meta:name="DCTERMS.W3CDTF/DCTERMS.issued">2020-06-29</meta:user-defined>
    <meta:user-defined meta:name="OVERHEIDop.Ruimtelijkplan/OVERHEIDop.bekendmakingBetreffendePlan"/>
    <meta:user-defined meta:name="OVERHEIDop.behandeldDossier">32440;106</meta:user-defined>
    <meta:user-defined meta:name="OVERHEIDop.behandeldDossier">34252;11</meta:user-defined>
    <meta:user-defined meta:name="OVERHEIDop.behandeldDossier">34252;9</meta:user-defined>
    <meta:user-defined meta:name="OVERHEIDop.adviesRvS">W18.20.0048/IV</meta:user-defined>
  </office:meta>
</office:document-meta>
</file>