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10</text:h>
      <text:p text:style-name="ifm_p_font.bold_size.13pt_lspace.-.1pt_mt.3.76mm_ifm">Besluit van 17 juni 2020, houdende vaststelling van het tijdstip van inwerkingtreding van de 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Stb. 2020, 121) en het Besluit van 5 juni 2020 tot wijziging van het Inrichtingsbesluit WVO en het Inrichtingsbesluit WVO BES in verband met onder meer de vaststelling van een voorwaarde voor doorstroom naar havo (Stb. 2020, 17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5 juni 2020, nr. 24730512(8161), directie Wetgeving en Juridische Zaken;</text:p>
      <text:p text:style-name="ifm_p_indent.0.13in_ifm">Gelet op artikel III van de 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Stb. 2020, 121) en artikel IV van het Besluit van 5 juni 2020 tot wijziging van het Inrichtingsbesluit WVO en het Inrichtingsbesluit WVO BES in verband met onder meer de vaststelling van een voorwaarde voor doorstroom naar havo (Stb. 2020, 171);</text:p>
      <text:p text:style-name="ifm_p_mt.3.76mm_indent.0.13in_ifm">Hebben goedgevonden en verstaan:</text:p>
      <text:h text:style-name="ifm_p_font.bold_mt.3.76mm_page.keep-with-next_ifm" text:outline-level="2">ARTIKEL<text:s/>I</text:h>
      <text:p text:style-name="ifm_p_mt.3.76mm_indent.0.13in_ifm">De 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Stb. 2020, 121) treedt in werking met ingang van 1 augustus 2020, met uitzondering van artikel I, onderdeel Ca, en artikel II, onderdeel B, derde lid van artikel 64a, die in werking treden met ingang van 2 augustus 2020.</text:p>
      <text:h text:style-name="ifm_p_font.bold_mt.3.76mm_page.keep-with-next_ifm" text:outline-level="2">ARTIKEL<text:s/>II</text:h>
      <text:p text:style-name="ifm_p_mt.3.76mm_indent.0.13in_ifm">Het Besluit van 5 juni 2020 tot wijziging van het Inrichtingsbesluit WVO en het Inrichtingsbesluit WVO BES in verband met onder meer de vaststelling van een voorwaarde voor doorstroom naar havo (Stb. 2020, 171) treedt in werking met ingang van 1 augustus 2020.</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17 juni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zes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10</text:p><text:p text:style-name="frillblok">'s-Gravenhage 2020</text:p></draw:text-box></draw:frame></text:p>
      <text:h text:style-name="ifm_p_font.bold_mt.5.08mm_page.break-before_ifm" text:outline-level="3">NOTA VAN TOELICHTING</text:h>
      <text:p text:style-name="ifm_p_mt.4.23mm_indent.0.13in_ifm">Op basis van dit besluit treden de nieuwe regels voor doorstroom van vmbo naar havo en van havo naar vwo, alsook de regels over gelijke behandeling van leerlingen in het doubleerbeleid van scholen, in werking op 1 augustus 2020. Deze regels zijn neergelegd in de in het opschrift van dit besluit vermelde wet en besluit. De in de wet neergelegde voorhangbepalingen treden op 2 augustus in werking.</text:p>
      <text:p text:style-name="ifm_p_mt.3.76mm_indent.0.13in_ifm">Hiermee wordt afgeweken van de minimuminvoeringstermijn van twee maanden, zoals omschreven in Ar 4.17. Een latere inwerkingtreding zou betekenen dat de nieuwe regels pas van kracht worden gedurende het nieuwe schooljaar. Leerlingen die dit jaar hun diploma hebben gehaald, zouden daardoor benadeeld worden, aangezien zij dan niet van het doorstroomrecht gebruik kunnen maken. De afwijking van de minimuminvoeringstermijn wordt dus gerechtvaardigd door het feit dat deze benadeling daardoor wordt voorkom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juni 2020, houdende vaststelling van het tijdstip van inwerkingtreding van de 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Stb. 2020, 121) en het Besluit van 5 juni 2020 tot wijziging van het Inrichtingsbesluit WVO en het Inrichtingsbesluit WVO BES in verband met onder meer de vaststelling van een voorwaarde voor doorstroom naar havo (Stb. 2020, 171)</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Stb. 2020, 121) en artikel IV van het Besluit van 5 juni 2020 tot wijziging van het Inrichtingsbesluit WVO en het Inrichtingsbesluit WVO BES in verband met onder meer de vaststelling van een voorwaarde voor doorstroom naar havo (Stb. 2020, 171)</meta:user-defined>
    <meta:user-defined meta:name="OVERHEID.TaxonomieBeleidsagenda/OVERHEID.category">Onderwijs en wetenschap | Voortgezet onderwijs</meta:user-defined>
    <meta:user-defined meta:name="DC.title">Besluit van 17 juni 2020, houdende vaststelling van het tijdstip van inwerkingtreding van de Wet van 8 april 2020 tot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Stb. 2020, 121) en het Besluit van 5 juni 2020 tot wijziging van het Inrichtingsbesluit WVO en het Inrichtingsbesluit WVO BES in verband met onder meer de vaststelling van een voorwaarde voor doorstroom naar havo (Stb. 2020, 171)</meta:user-defined>
    <meta:user-defined meta:name="DCTERMS.W3CDTF/OVERHEIDop.jaargang">2020</meta:user-defined>
    <meta:user-defined meta:name="OVERHEIDop.StbID/DC.identifier">stb-2020-210</meta:user-defined>
    <meta:user-defined meta:name="OVERHEIDop.publicationIssue">210</meta:user-defined>
    <meta:user-defined meta:name="DCTERMS.alternative"/>
    <meta:user-defined meta:name="DCTERMS.W3CDTF/OVERHEIDop.datumOndertekening">2020-06-17</meta:user-defined>
    <meta:user-defined meta:name="DCTERMS.W3CDTF/DCTERMS.available">2020-06-26</meta:user-defined>
    <meta:user-defined meta:name="DCTERMS.W3CDTF/DCTERMS.issued">2020-06-26</meta:user-defined>
  </office:meta>
</office:document-meta>
</file>